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orphans="0" fo:widows="0" fo:break-before="pag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font-name="Linux Libertine" fo:font-size="13pt" style:font-size-asian="13pt" style:font-size-complex="13pt"/>
    </style:style>
    <style:style style:name="T2" style:family="text">
      <style:text-properties style:font-name="Linux Libertine" fo:font-size="13pt" style:font-size-asian="13pt" style:font-name-complex="Arial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371/15L/2010<text:tab/><text:tab/><text:tab/><text:tab/><text:tab/> <text:s text:c="6"/>Novo Hamburgo, 19 de maio de 2010.<text:line-break/></text:h>
      <text:p text:style-name="P2"/>
      <text:p text:style-name="P3"/>
      <text:p text:style-name="P3"/>
      <text:p text:style-name="P4">Ao</text:p>
      <text:p text:style-name="P4">Excelentíssimo Senhor</text:p>
      <text:h text:style-name="P5" text:outline-level="1">TARCÍSIO ZIMMERMANN</text:h>
      <text:p text:style-name="P6">Prefeito Municipal</text:p>
      <text:p text:style-name="P4">NOVO HAMBURGO – RS</text:p>
      <text:p text:style-name="P4"/>
      <text:p text:style-name="P2"/>
      <text:p text:style-name="P2"/>
      <text:p text:style-name="P2"/>
      <text:p text:style-name="P2"/>
      <text:p text:style-name="P7">Excelentíssimo Senhor Prefeito:</text:p>
      <text:p text:style-name="P7"/>
      <text:p text:style-name="P8"><text:span text:style-name="T1">Encaminhamos a Vossa Excelência cópia do Projeto-de-Lei Nº 29/15L/2010, que “a</text:span><text:span text:style-name="T2">utoriza a concessão de auxílio financeiro à entidade que menciona, e dá outras providências”</text:span><text:span text:style-name="T1">, que foi aprovado.</text:span></text:p>
      <text:p text:style-name="P7"/>
      <text:p text:style-name="P9">Atenciosamente,</text:p>
      <text:p text:style-name="P9"/>
      <text:p text:style-name="P10">SERGIO HANICH,</text:p>
      <text:p text:style-name="P10">Vice-Presidente, no exercício</text:p>
      <text:p text:style-name="P10">do cargo de Presidente.</text:p>
      <text:p text:style-name="P11"/>
      <text:p text:style-name="P9"/>
      <text:p text:style-name="P12"/>
      <text:p text:style-name="P13"/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5-17T18:25:01</dc:date>
    <meta:print-date>2010-03-03T15:45:30</meta:print-date>
    <dc:language>pt-BR</dc:language>
    <meta:editing-cycles>112</meta:editing-cycles>
    <meta:editing-duration>PT5H7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8" meta:character-count="748"/>
  </office:meta>
</office:document-meta>
</file>