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405/15L/2010<text:tab/><text:tab/><text:tab/> <text:s text:c="16"/>Novo Hamburgo, 28 de maio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>Encaminhamos a Vossa Excelência cópia do Projeto de Lei Nº 45/15L/2010, que “<text:span text:style-name="T1">Concede auxílio financeiro a entidade que menciona, e dá outras providências”</text:span>, que foi aprovado.</text:p>
      <text:p text:style-name="P7"/>
      <text:p text:style-name="P8">Atenciosamente,</text:p>
      <text:p text:style-name="P8"/>
      <text:p text:style-name="P9">JESUS MACIEL MARTINS,</text:p>
      <text:p text:style-name="P9">Presidente.</text:p>
      <text:p text:style-name="P10"/>
      <text:p text:style-name="P8"/>
      <text:p text:style-name="P11"/>
      <text:p text:style-name="P12"/>
      <text:p text:style-name="P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5"/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Raquel Silva</meta:initial-creator>
    <meta:creation-date>2010-05-26T17:58:57</meta:creation-date>
    <dc:creator>Raquel Silva</dc:creator>
    <dc:date>2010-05-26T18:01:39</dc:date>
    <dc:language>pt-BR</dc:language>
    <meta:editing-cycles>2</meta:editing-cycles>
    <meta:editing-duration>PT2M43S</meta:editing-duration>
    <meta:template xlink:type="simple" xlink:actuate="onRequest" xlink:role="template" xlink:href="../../.broffice.org2/user/template/base.ott" xlink:title="base" meta:date="2010-05-26T17:58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8" meta:character-count="705"/>
  </office:meta>
</office:document-meta>
</file>