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479/15L/2010<text:tab/><text:tab/><text:tab/><text:tab/><text:tab/> <text:s text:c="4"/>Novo Hamburgo, 25 de junh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<text:s/>Projeto de Lei Nº 60/15L/2010, que “</text:span><text:span text:style-name="T2">Concede subvenção social à ASSOCIAÇÃO TRADICIONALISTA DE NOVO HAMBURGO - ATNH, autoriza a abertura de Crédito Adicional Suplementar até o limite que menciona,e dá outras providências</text:span><text:span text:style-name="T3">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12"/>
      <text:p text:style-name="P13"/>
      <text:p text:style-name="P14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6-24T13:39:10</dc:date>
    <meta:print-date>2010-03-03T15:45:30</meta:print-date>
    <dc:language>pt-BR</dc:language>
    <meta:editing-cycles>116</meta:editing-cycles>
    <meta:editing-duration>PT5H11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4" meta:character-count="803"/>
  </office:meta>
</office:document-meta>
</file>