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style>
    <style:style style:name="P10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P11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Corpo_20_de_20_texto_20_3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style:use-window-font-color="true" style:font-name="Liberation Serif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1" style:family="paragraph" style:parent-style-name="Corpo_20_de_20_texto_20_3">
      <style:paragraph-properties fo:margin-top="0cm" fo:margin-bottom="0.25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Corpo_20_de_20_texto_20_3">
      <style:paragraph-properties fo:margin-top="0cm" fo:margin-bottom="0.25cm" fo:line-height="100%" fo:text-align="justify" style:justify-single-word="false"/>
      <style:text-properties style:use-window-font-color="true" style:font-name="Liberation Serif" fo:font-size="12pt" fo:language="pt" fo:country="BR" fo:font-weight="bold" style:font-name-asian="DejaVu Sans3" style:font-size-asian="12pt" style:language-asian="pt" style:country-asian="BR" style:font-weight-asian="bold" style:font-name-complex="DejaVu Sans3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" style:family="text">
      <style:text-properties style:font-name-asian="DejaVu Sans3" style:font-name-complex="DejaVu Sans3" style:language-complex="pt" style:country-complex="BR"/>
    </style:style>
    <style:style style:name="T14" style:family="text">
      <style:text-properties style:font-name-complex="Arial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underline-style="none" fo:font-weight="normal" style:font-weight-asian="normal" style:font-name-complex="Ari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fo:language="pt" fo:country="BR"/>
    </style:style>
    <style:style style:name="T19" style:family="text">
      <style:text-properties fo:font-style="normal"/>
    </style:style>
    <style:style style:name="T20" style:family="text">
      <style:text-properties style:font-name-asian="Times New Roman"/>
    </style:style>
    <style:style style:name="T21" style:family="text">
      <style:text-properties style:language-asian="pt" style:country-asian="BR"/>
    </style:style>
    <style:style style:name="T22" style:family="text">
      <style:text-properties style:font-style-asian="normal"/>
    </style:style>
    <style:style style:name="T23" style:family="text">
      <style:text-properties style:font-name-complex="Times New Roman"/>
    </style:style>
    <style:style style:name="T24" style:family="text">
      <style:text-properties style:language-complex="pt" style:country-complex="BR"/>
    </style:style>
    <style:style style:name="T25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>Parecer: <text:span text:style-name="T1">Projeto de Lei nº 70/15L/2010<text:tab/></text:span></text:p>
      <text:p text:style-name="P9"><text:span text:style-name="T3">Assunto:</text:span> abertura de crédito adicional especial, no valor de R$ 120.000,00.</text:p>
      <text:p text:style-name="P7">Origem: <text:span text:style-name="T1">Poder Executivo</text:span></text:p>
      <text:p text:style-name="P9"><text:span text:style-name="T3">Interessado(s)</text:span>: Comissão de Constituição, Justiça e Redação – CCJR; Comissão de Finanças.</text:p>
      <text:p text:style-name="P12"><text:span text:style-name="T3">Ementa</text:span><text:span text:style-name="T7">: Constitucional. Município. Orçamento. Abertura de crédito especial. Competência legislativa.</text:span></text:p>
      <text:p text:style-name="P10"/>
      <text:p text:style-name="P8">I. RELATÓRIO</text:p>
      <text:p text:style-name="P11">1. <text:span text:style-name="T14">Trata-se do PL n.º 70/15L/2010 que </text:span><text:span text:style-name="T13">visa a abertura de crédito adicional especial, no valor de R$ 120.000,00</text:span><text:span text:style-name="T14">. </text:span></text:p>
      <text:p text:style-name="P12"><text:span text:style-name="T6">É</text:span><text:span text:style-name="T9"> o relatório. </text:span></text:p>
      <text:p text:style-name="P11"><text:s/></text:p>
      <text:p text:style-name="P13">II. FUNDAMENTAÇÃO JURÍDICA</text:p>
      <text:p text:style-name="P12"><text:span text:style-name="T7">2. O PL em análise é constitucional e legal.</text:span></text:p>
      <text:p text:style-name="P12"><text:span text:style-name="T7"/></text:p>
      <text:p text:style-name="P12"><text:span text:style-name="T11">III. </text:span><text:span text:style-name="T12">CONCLUSÃO</text:span></text:p>
      <text:p text:style-name="P14">3. Assim, pelo que foi exposto, opinamos <text:span text:style-name="T14">pela </text:span><text:span text:style-name="T4">constitucionalidade, </text:span><text:span text:style-name="T15">legalidade </text:span><text:span text:style-name="T16">e </text:span><text:span text:style-name="T15">regimentalidade </text:span><text:span text:style-name="T14">do Projeto, cabendo ao </text:span><text:span text:style-name="T2">Plenário, soberanamente, deliberar sobre o mérito</text:span><text:span text:style-name="T14">. </text:span><text:tab/></text:p>
      <text:p text:style-name="P15">É o parecer que submetemos à consideração.</text:p>
      <text:p text:style-name="P18">Novo Hamburgo, 09 de julho 2010.</text:p>
      <text:p text:style-name="P15"/>
      <text:p text:style-name="P15"/>
      <text:p text:style-name="P16">Rui Augusto Bernardes Guerreiro</text:p>
      <text:p text:style-name="P17"><text:span text:style-name="T10">Assessor Jurídico</text:span><text:span text:style-name="T8"><text:tab/>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18"/>“Doe sangue, doe órgãos, SALVE UMA VIDA.”</text:p>
        <text:p text:style-name="P5"><text:s text:c="6"/>(Lei Municipal Nº 1.180/2004, de 13 de outubro de 2004.)<text:tab/><text:tab/> <text:s text:c="17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07T09:27:53</meta:creation-date>
    <dc:date>2010-07-09T10:41:33</dc:date>
    <meta:print-date>2010-05-31T14:51:59</meta:print-date>
    <dc:language>pt-BR</dc:language>
    <meta:editing-cycles>12</meta:editing-cycles>
    <meta:editing-duration>PT5H58M10S</meta:editing-duration>
    <meta:template xlink:type="simple" xlink:actuate="onRequest" xlink:href="../../../../.broffice.org2/user/template/Assessoria%20Jur%C3%ADdica.ott" xlink:title="Assessoria Jurídica" meta:date="2010-05-07T09:27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178" meta:character-count="1178"/>
  </office:meta>
</office:document-meta>
</file>