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76/15L/2010</text:p>
      <text:p text:style-name="P2">Dá nova redação ao art. 6º do Projeto de Lei nº 76/15L/2010.</text:p>
      <text:p text:style-name="P3">“<text:tab/>...........................................................................................................................</text:p>
      <text:p text:style-name="P4"><text:span text:style-name="T1">Art. 6º<text:tab/></text:span>Para suportar as despesas previstas no art. 1º desta Lei, o Chefe do Poder Executivo Municipal fica autorizado a utilizar dotações orçamentárias próprias, previstas na Lei Orçamentária Anual de 2010, mediante decreto executivo para abertura de crédito adicional especial e/ou suplementar, até o montante de R$ 56,000,00.(cinquenta e seis mil reais).</text:p>
      <text:p text:style-name="P5">...............................................................................................................<text:tab/> <text:s text:c="8"/>”</text:p>
      <text:p text:style-name="P4">Novo Hamburgo, 27 de julho de 2010.</text:p>
      <text:p text:style-name="P6">Vereador Gilberto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Nilo Lobo</meta:initial-creator>
    <meta:creation-date>2010-07-27T15:52:12</meta:creation-date>
    <dc:creator>Nilo Lobo</dc:creator>
    <dc:date>2010-07-27T15:59:18</dc:date>
    <meta:printed-by>Nilo Lobo</meta:printed-by>
    <meta:print-date>2010-07-27T15:57:44</meta:print-date>
    <dc:language>pt-BR</dc:language>
    <meta:editing-cycles>4</meta:editing-cycles>
    <meta:editing-duration>PT7M8S</meta:editing-duration>
    <meta:template xlink:type="simple" xlink:actuate="onRequest" xlink:role="template" xlink:href="../../.broffice.org2/user/template/padrao-31.ott" xlink:title="padrao-3" meta:date="2010-07-27T15:52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8" meta:character-count="1138"/>
  </office:meta>
</office:document-meta>
</file>