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601/15L/2010 <text:s text:c="53"/>Novo Hamburgo, 28 de julho de 2010.</text:p>
      <text:p text:style-name="P2"/>
      <text:p text:style-name="P2"/>
      <text:p text:style-name="P2"/>
      <text:p text:style-name="P2"/>
      <text:p text:style-name="P2">Ao Exmo. Sr.</text:p>
      <text:p text:style-name="P3">TARCÍSIO ZIMMERMANN</text:p>
      <text:p text:style-name="P3">Prefeito Municipal </text:p>
      <text:p text:style-name="P3">Novo Hamburgo – RS</text:p>
      <text:p text:style-name="P3"/>
      <text:p text:style-name="P4"/>
      <text:p text:style-name="P4"/>
      <text:p text:style-name="P2"/>
      <text:p text:style-name="P2"/>
      <text:p text:style-name="P2"/>
      <text:p text:style-name="P2"/>
      <text:p text:style-name="P5">Senhor Prefeito:</text:p>
      <text:p text:style-name="P5"/>
      <text:p text:style-name="P5">Encaminhamos a Vossa Excelência cópia da R<text:span text:style-name="T1">edação Final do Projeto de Lei nº 76/15L/2010, que “Autoriza a concessão de auxílios financeiro de natureza assistencial, cultural, desportiva e educacional, e dá outras providências”, a qual foi aprovada.</text:span></text:p>
      <text:p text:style-name="P5"/>
      <text:p text:style-name="P5">Atenciosamente,</text:p>
      <text:p text:style-name="P5"/>
      <text:p text:style-name="P5"/>
      <text:p text:style-name="P5">JESUS MACIEL MARTINS,</text:p>
      <text:p text:style-name="P5">Presidente.</text:p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7-27T17:43:55</dc:date>
    <meta:print-date>2009-05-04T13:35:18</meta:print-date>
    <dc:language>pt-BR</dc:language>
    <meta:editing-cycles>124</meta:editing-cycles>
    <meta:editing-duration>PT5H1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7" meta:character-count="788"/>
  </office:meta>
</office:document-meta>
</file>