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Nimbus Roman No9 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margin-top="0cm" fo:margin-bottom="0.7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3.757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2cm" fo:margin-bottom="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667/15L/2010<text:tab/><text:tab/><text:tab/><text:tab/> <text:s text:c="10"/>Novo Hamburgo, 13 de agosto de 2010.<text:line-break/></text:p>
      <text:h text:style-name="P15" text:outline-level="2">Ao Exmo. Sr.</text:h>
      <text:p text:style-name="P11">TARCÍSIO ZIMMERMANN</text:p>
      <text:p text:style-name="P11">Prefeito Municipal </text:p>
      <text:p text:style-name="P11">Novo Hamburgo – RS</text:p>
      <text:p text:style-name="P13">Senhor Prefeito:</text:p>
      <text:p text:style-name="P8">Encaminhamos a Vossa Excelência cópia do Projeto de Lei nº 70/15L/2010, que “abre Crédito Adicional Especial, no valor de R$ 120.000,00 e dá outras providências”, que foi aprovado.</text:p>
      <text:p text:style-name="P8">Atenciosamente,</text:p>
      <text:p text:style-name="P9">JESUS MACIEL MARTINS,</text:p>
      <text:p text:style-name="P10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Nimbus Roman No9 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8-11T16:30:23</meta:creation-date>
    <dc:date>2010-08-11T18:04:55</dc:date>
    <meta:print-date>2010-08-11T18:02:03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OFICIO.odt" xlink:title="OFICIO" meta:date="2010-08-11T16:30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49"/>
  </office:meta>
</office:document-meta>
</file>