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weight="bold" style:font-name-asian="DejaVu Sans3" style:font-size-asian="13pt" style:language-asian="pt" style:country-asian="BR" style:font-weight-asian="bold" style:font-name-complex="DejaVu Sans3" style:font-size-complex="13pt" style:language-complex="pt" style:country-complex="BR" style:font-weight-complex="bold"/>
    </style:style>
    <style:style style:name="P8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DejaVu Sans3" style:font-size-asian="13pt" style:language-asian="pt" style:country-asian="BR" style:font-name-complex="DejaVu Sans3" style:font-size-complex="13pt" style:language-complex="pt" style:country-complex="BR"/>
    </style:style>
    <style:style style:name="P9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0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/>
    </style:style>
    <style:style style:name="P11" style:family="paragraph" style:parent-style-name="Corpo_20_de_20_texto_20_3">
      <style:paragraph-properties fo:margin-top="0cm" fo:margin-bottom="0.199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12" style:family="paragraph" style:parent-style-name="Corpo_20_de_20_texto_20_3">
      <style:paragraph-properties fo:margin-left="1.249cm" fo:margin-right="0cm" fo:margin-top="0cm" fo:margin-bottom="0.199cm" style:line-spacing="0.15cm" fo:text-align="justify" style:justify-single-word="false" fo:text-indent="0cm" style:auto-text-indent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7" style:family="paragraph" style:parent-style-name="Standard">
      <style:paragraph-properties fo:margin-top="0cm" fo:margin-bottom="0.199cm" style:line-spacing="0.15cm" fo:text-align="justify" style:justify-single-word="false"/>
      <style:text-properties style:use-window-font-color="true" style:font-name="Liberation Serif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top="0cm" fo:margin-bottom="0.199cm" style:line-spacing="0.15cm" fo:text-align="justify" style:justify-single-word="fals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Liberation Serif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fo:font-weight="normal" style:font-name-asian="DejaVu Sans3" style:font-weight-asian="normal" style:font-name-complex="DejaVu Sans3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bold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5" style:family="text">
      <style:text-properties style:use-window-font-color="true" style:font-name="Linux Libertine" fo:language="pt" fo:country="BR" fo:font-style="normal" fo:font-weight="bold" style:font-name-asian="Times New Roman" style:language-asian="pt" style:country-asian="BR" style:font-style-asian="normal" style:font-weight-asian="bold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Linux Libertine" fo:language="pt" fo:country="BR" fo:font-style="normal" fo:font-weight="bold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Linux Libertin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Linux Libertine" fo:language="pt" fo:country="BR" fo:font-style="normal" fo:font-weight="normal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font-name-asian="DejaVu Sans3" style:font-name-complex="DejaVu Sans3"/>
    </style:style>
    <style:style style:name="T20" style:family="text">
      <style:text-properties style:font-name-complex="Arial"/>
    </style:style>
    <style:style style:name="T21" style:family="text">
      <style:text-properties style:text-underline-style="none" style:font-name-asian="DejaVu Sans3" style:font-name-complex="DejaVu Sans3" style:language-complex="pt" style:country-complex="BR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style:language-complex="pt" style:country-complex="BR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arecer: <text:span text:style-name="T1">Projeto de Lei nº 80/15L/2010<text:tab/></text:span></text:p>
      <text:p text:style-name="P8"><text:span text:style-name="T4">Assunto:</text:span> “Concede auxílio financeiro – PNAE – R$ 95 M”.</text:p>
      <text:p text:style-name="P8"><text:span text:style-name="T4">Origem</text:span>: Poder Executivo – Of. nº 10/513 – SEPLANG/DEXPE/GP</text:p>
      <text:p text:style-name="P8"><text:span text:style-name="T4">Processo Administrativo n</text:span>. </text:p>
      <text:p text:style-name="P8"><text:span text:style-name="T4">Interessado(s)</text:span>: Comissão de Constituição, Justiça e Redação - CCJR<text:tab/></text:p>
      <text:p text:style-name="P11"><text:span text:style-name="T8">Ementa</text:span><text:span text:style-name="T10">: L</text:span><text:span text:style-name="T19">ei municipal. Concessão de auxílio financeiro. Escolas filantrópicas. </text:span><text:span text:style-name="T3">Constitucionalidade. PL 80/15L/2010. Direito municipal. Direito constitucional. Decreto Municipal nº 2.336/2005.</text:span></text:p>
      <text:p text:style-name="P9"><text:tab/><text:span text:style-name="T4">I. RELATÓRIO</text:span></text:p>
      <text:p text:style-name="P9"><text:tab/><text:span text:style-name="T20">Trata-se do PL nº 80/15L/2010, proveniente do Poder Executivo, que “</text:span><text:span text:style-name="T21">concede auxílio financeiro às entidades que menciona, aponta recurso e dá outras providências</text:span><text:span text:style-name="T20">”. </text:span></text:p>
      <text:p text:style-name="P18"><text:tab/><text:span text:style-name="T11">É</text:span><text:span text:style-name="T14"> o relatório. <text:s/></text:span></text:p>
      <text:p text:style-name="P13"><text:tab/>II. FUNDAMENTAÇÃO JURÍDICA</text:p>
      <text:p text:style-name="P19"><text:span text:style-name="T12"><text:tab/>O</text:span><text:span text:style-name="T12"> Projeto de Lei em análise se apresenta viável sob o ângulo constitucional e legal,</text:span><text:span text:style-name="T13"> desde que o Decreto Municipal nº 2.336/2005 seja devidamente observado pelo Poder Executivo.</text:span></text:p>
      <text:p text:style-name="P10"><text:span text:style-name="T24"><text:tab/></text:span><text:span text:style-name="T5">III. </text:span><text:span text:style-name="T6">CONCLUSÃO</text:span></text:p>
      <text:p text:style-name="P15"><text:tab/>Assim, pelo que foi exposto, opinamos <text:span text:style-name="T20">pela </text:span><text:span text:style-name="T7">constitucionalidade, </text:span><text:span text:style-name="T22">legalidade </text:span><text:span text:style-name="T23">e </text:span><text:span text:style-name="T22">regimentalidade </text:span><text:span text:style-name="T20">do Projeto, cabendo ao </text:span><text:span text:style-name="T2">Plenário, soberanamente, deliberar sobre o mérito</text:span><text:span text:style-name="T20">. </text:span><text:tab/></text:p>
      <text:p text:style-name="P16"><text:tab/>É o parecer, à consideração.</text:p>
      <text:p text:style-name="P12">Novo Hamburgo/ RS, 23 de agosto 2010.</text:p>
      <text:p text:style-name="P14"/>
      <text:p text:style-name="P20"><text:tab/><text:span text:style-name="T4">Fernando Mizerski</text:span></text:p>
      <text:p text:style-name="P20"><text:tab/>Assessor Jurídic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Linux Libertine" svg:font-family="'Linux Libertine'" style:font-pitch="variable"/>
    <style:font-face style:name="Linux Libertine O" svg:font-family="'Linux Libertine O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  <style:footer>
        <text:p text:style-name="P5">“Contribua com o Fundo Municipal da Criança e do Adolescente”<text:tab/><text:tab/> <text:s text:c="16"/>“Doe sangue, doe órgãos, SALVE UMA VIDA.”</text:p>
        <text:p text:style-name="P5"><text:s text:c="4"/>(Lei Municipal Nº 1.180/2004, de 13 de outubro de 2004.)<text:tab/><text:tab/> <text:s text:c="15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Assessoria Jurídica</dc:title>
    <meta:creation-date>2010-05-10T16:41:08</meta:creation-date>
    <dc:date>2010-08-23T14:19:21</dc:date>
    <meta:print-date>2010-08-23T14:19:19</meta:print-date>
    <dc:language>pt-BR</dc:language>
    <meta:editing-cycles>15</meta:editing-cycles>
    <meta:editing-duration>PT1H57M18S</meta:editing-duration>
    <meta:template xlink:type="simple" xlink:actuate="onRequest" xlink:href="../../../../.broffice.org2/user/template/Assessoria%20Jur%C3%ADdica1.ott" xlink:title="Assessoria Jurídica" meta:date="2010-05-10T16:41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4" meta:word-count="215" meta:character-count="1451"/>
  </office:meta>
</office:document-meta>
</file>