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9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0" style:family="paragraph" style:parent-style-name="Corpo_20_de_20_texto_20_3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1" style:family="paragraph" style:parent-style-name="Corpo_20_de_20_texto_20_3">
      <style:paragraph-properties fo:margin-top="0cm" fo:margin-bottom="0.199cm" fo:line-height="150%"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Corpo_20_de_20_texto_20_3">
      <style:paragraph-properties fo:margin-left="1.249cm" fo:margin-right="0cm" fo:margin-top="0cm" fo:margin-bottom="0.199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Standard">
      <style:paragraph-properties fo:margin-top="0cm" fo:margin-bottom="0.199cm" fo:line-height="150%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cm" fo:margin-bottom="0.199cm" fo:line-height="150%" fo:text-align="justify" style:justify-single-word="fals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DejaVu Sans3" style:font-weight-asian="normal" style:font-name-complex="DejaVu Sans3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style:use-window-font-color="true" style:font-name="Liberation Serif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Liberation Serif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font-name-asian="DejaVu Sans3" style:font-name-complex="DejaVu Sans3"/>
    </style:style>
    <style:style style:name="T19" style:family="text">
      <style:text-properties style:font-name-complex="Arial"/>
    </style:style>
    <style:style style:name="T20" style:family="text">
      <style:text-properties style:text-underline-style="none" style:font-name-asian="DejaVu Sans3" style:font-name-complex="DejaVu Sans3" style:language-complex="pt" style:country-complex="BR"/>
    </style:style>
    <style:style style:name="T21" style:family="text">
      <style:text-properties style:text-underline-style="none" fo:font-weight="bold" style:font-weight-asian="bold" style:font-name-complex="Arial" style:font-weight-complex="bold"/>
    </style:style>
    <style:style style:name="T22" style:family="text">
      <style:text-properties style:text-underline-style="none" fo:font-weight="normal" style:font-weight-asian="normal" style:font-name-complex="Arial" style:font-weight-complex="normal"/>
    </style:style>
    <style:style style:name="T23" style:family="text">
      <style:text-properties style:language-complex="pt" style:country-complex="BR"/>
    </style:style>
    <style:style style:name="T24" style:family="text">
      <style:text-properties fo:language="pt" fo:country="BR"/>
    </style:style>
    <style:style style:name="T25" style:family="text">
      <style:text-properties style:font-name-asian="Times New Roman"/>
    </style:style>
    <style:style style:name="T26" style:family="text">
      <style:text-properties style:language-asian="pt" style:country-asian="BR"/>
    </style:style>
    <style:style style:name="T27" style:family="text">
      <style:text-properties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: <text:span text:style-name="T1">Projeto de Lei nº 84/15L/2010<text:tab/></text:span></text:p>
      <text:p text:style-name="P8"><text:span text:style-name="T4">Assunto:</text:span> “Auxílio financeiro – Evento do Setor Coureiro-Calçadista – R$ 25 M”.</text:p>
      <text:p text:style-name="P8"><text:span text:style-name="T4">Origem</text:span>: Poder Executivo – Of. nº 10/530 – SEPLANG/DEXPE/GP</text:p>
      <text:p text:style-name="P8"><text:span text:style-name="T4">Processo Administrativo n</text:span>. </text:p>
      <text:p text:style-name="P8"><text:span text:style-name="T4">Interessado(s)</text:span>: Comissão de Constituição, Justiça e Redação - CCJR<text:tab/></text:p>
      <text:p text:style-name="P11"><text:span text:style-name="T9">Ementa</text:span><text:span text:style-name="T10">: L</text:span><text:span text:style-name="T18">ei municipal. Concessão de auxílio financeiro. Participação de empresas locais. Evento do Setor Coureiro-Calçadista. </text:span><text:span text:style-name="T3">Constitucionalidade. PL 84/15L/2010. Direito municipal. Direito constitucional. Direito financeiro. Lei 4.320/1964. Decreto Municipal nº 2.336/2005. </text:span></text:p>
      <text:p text:style-name="P9"><text:tab/><text:span text:style-name="T4">I. RELATÓRIO</text:span></text:p>
      <text:p text:style-name="P9"><text:tab/><text:span text:style-name="T19">Trata-se do PL nº 84/15L/2010, proveniente do Poder Executivo, que “autoriza a concessão de auxílio financeiro para participação de empresas locais em evento do setor coureiro-calçadista,</text:span><text:span text:style-name="T20"> e dá outras providências</text:span><text:span text:style-name="T19">”. </text:span></text:p>
      <text:p text:style-name="P18"><text:tab/><text:span text:style-name="T11">É</text:span><text:span text:style-name="T14"> o relatório. <text:s/></text:span></text:p>
      <text:p text:style-name="P13"><text:tab/>II. FUNDAMENTAÇÃO JURÍDICA</text:p>
      <text:p text:style-name="P21"><text:span text:style-name="T12"><text:tab/>O </text:span><text:span text:style-name="T15">Projeto de Lei em análise se apresenta viável sob o ângulo constitucional (arts. 165, § 8º; 167, V, da CRFB) e legal (art. 7º, I, c/c art. 41, I e II, e art. 42, todos da Lei nº 4.320/64)</text:span><text:span text:style-name="T12">,</text:span><text:span text:style-name="T13"> desde que o Decreto Municipal nº 2.336/2005 seja devidamente observado pelo Poder Executivo.</text:span></text:p>
      <text:p text:style-name="P21"><text:span text:style-name="T13"><text:tab/></text:span><text:span text:style-name="T15">Conforme J. Teixeira Machado Jr. (2003, p.111), “[...] toda vez que ficar constatada a inexistência ou a insuficiência orçamentária para atender a determinada despesa, o Executivo terá a iniciativa das leis que autorizem os créditos adicionais, especiais e suplementares e, posteriormente 'a sua aprovação pelo Legislativo, efetivará sua abertura por decreto.</text:span></text:p>
      <text:p text:style-name="P20"><text:span text:style-name="T28"><text:tab/>“Entretanto, a fim de evitar burocracias, a Lei 4.320, no seu art. 7º, I, e a Constituição do Brasil, pelo art. 165, § 8º, autorizam a inclusão, na lei de orçamento, de dispositivo que permite ao Executivo abrir créditos suplementares até determinado </text:span><text:soft-page-break/><text:span text:style-name="T28">limite [tal como previsto no art. 5º do PL]. Assim sendo, somente o Executivo tem competência legal para abrir créditos suplementares e especiais, através de decretos, sem, entretanto, ouvir necessariamente o Legislativo, uma vez que a competente autorização já lhe é dada em lei específica [caso deste PL] ou na própria lei de orçamento”.</text:span></text:p>
      <text:p text:style-name="P20"><text:span text:style-name="T13"/></text:p>
      <text:p text:style-name="P10"><text:span text:style-name="T23"><text:tab/></text:span><text:span text:style-name="T5">III. </text:span><text:span text:style-name="T6">CONCLUSÃO</text:span></text:p>
      <text:p text:style-name="P15"><text:tab/>Assim, pelo que foi exposto, opinamos <text:span text:style-name="T19">pela </text:span><text:span text:style-name="T7">constitucionalidade, </text:span><text:span text:style-name="T21">legalidade </text:span><text:span text:style-name="T22">e </text:span><text:span text:style-name="T21">regimentalidade </text:span><text:span text:style-name="T19">do Projeto, cabendo ao </text:span><text:span text:style-name="T2">Plenário, soberanamente, deliberar sobre o mérito</text:span><text:span text:style-name="T19">. </text:span><text:tab/></text:p>
      <text:p text:style-name="P16"><text:tab/>É o parecer, à consideração.</text:p>
      <text:p text:style-name="P12">Novo Hamburgo/ RS, 23 de agosto 2010.</text:p>
      <text:p text:style-name="P14"/>
      <text:p text:style-name="P19"><text:tab/><text:span text:style-name="T4">Fernando Mizerski</text:span></text:p>
      <text:p text:style-name="P19"><text:tab/>Assessor Jurídic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0-08-23T15:03:03</dc:date>
    <meta:print-date>2010-08-23T15:03:01</meta:print-date>
    <dc:language>pt-BR</dc:language>
    <meta:editing-cycles>19</meta:editing-cycles>
    <meta:editing-duration>PT2H41M0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410" meta:character-count="2666"/>
  </office:meta>
</office:document-meta>
</file>