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707/15L/2010<text:tab/><text:tab/> <text:s text:c="13"/>Novo Hamburgo, 25 de agosto de 2010.<text:line-break/></text:h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8"><text:span text:style-name="T1">Encaminhamos a Vossa Excelência cópia do Projeto de Lei Nº 97/15L/2010, que “</text:span><text:span text:style-name="T2">Abre Crédito Adicional Especial na Lei Municipal nº 2.096/2009, no valor de R$ 108.695,96, e dá outras providências.</text:span><text:span text:style-name="T2">”</text:span><text:span text:style-name="T1">, que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>/lcp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8-24T13:45:47</dc:date>
    <meta:print-date>2009-05-04T13:35:18</meta:print-date>
    <dc:language>pt-BR</dc:language>
    <meta:editing-cycles>111</meta:editing-cycles>
    <meta:editing-duration>PT5H0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7" meta:character-count="744"/>
  </office:meta>
</office:document-meta>
</file>