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706/15L/2010<text:tab/><text:tab/> <text:s text:c="13"/>Novo Hamburgo, 25 de agosto de 2010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 de Lei Nº 89/15L/2010, que “</text:span><text:span text:style-name="T2">Abre Crédito Adicional Especial na Lei Municipal nº 2.096/2009, no valor de R$ 30.000,00, e dá outras providências.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8-24T13:42:41</dc:date>
    <meta:print-date>2009-05-04T13:35:18</meta:print-date>
    <dc:language>pt-BR</dc:language>
    <meta:editing-cycles>111</meta:editing-cycles>
    <meta:editing-duration>PT5H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43"/>
  </office:meta>
</office:document-meta>
</file>