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<text:s/>nº 705/15L/2010 <text:s text:c="50"/>Novo Hamburgo, 25 de agosto de 2010.</text:p>
      <text:p text:style-name="P2"/>
      <text:p text:style-name="P2"/>
      <text:p text:style-name="P2"/>
      <text:p text:style-name="P2"/>
      <text:p text:style-name="P2">Ao Exmo. Sr.</text:p>
      <text:p text:style-name="P3">TARCÍSIO ZIMMERMANN</text:p>
      <text:p text:style-name="P3">Prefeito Municipal </text:p>
      <text:p text:style-name="P3">Novo Hamburgo – RS</text:p>
      <text:p text:style-name="P3"/>
      <text:p text:style-name="P4"/>
      <text:p text:style-name="P4"/>
      <text:p text:style-name="P2"/>
      <text:p text:style-name="P2"/>
      <text:p text:style-name="P2"/>
      <text:p text:style-name="P2"/>
      <text:p text:style-name="P5">Senhor Prefeito:</text:p>
      <text:p text:style-name="P5"/>
      <text:p text:style-name="P6"><text:span text:style-name="T1">Encaminhamos a Vossa Excelência cópia d</text:span><text:span text:style-name="T2">o Projeto de Lei nº 83/15L/2010, que “</text:span>Abre Credito Adicional Especial, no valor de R$ 217.400,00, na Lei Municipal n° 2.096/2009, de 24/12/2009, e dá outras providências<text:span text:style-name="T2">”, o qual foi aprovado.</text:span></text:p>
      <text:p text:style-name="P5"/>
      <text:p text:style-name="P5">Atenciosamente,</text:p>
      <text:p text:style-name="P5"/>
      <text:p text:style-name="P5"/>
      <text:p text:style-name="P5">JESUS MACIEL MARTINS,</text:p>
      <text:p text:style-name="P5">Presidente.</text:p>
      <text:p text:style-name="P5"/>
      <text:p text:style-name="P5"/>
      <text:p text:style-name="P5"/>
      <text:p text:style-name="P7"/>
      <text:p text:style-name="P7"/>
      <text:p text:style-name="P7"/>
      <text:p text:style-name="P8"/>
      <text:p text:style-name="P8"/>
      <text:p text:style-name="P8"/>
      <text:p text:style-name="P8"><text:span text:style-name="T3"/></text:p>
      <text:p text:style-name="P9"/>
      <text:p text:style-name="P9"/>
      <text:p text:style-name="P9"/>
      <text:p text:style-name="P9"/>
      <text:p text:style-name="P9"/>
      <text:p text:style-name="P9"/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quel Silva</meta:initial-creator>
    <meta:creation-date>2010-08-24T14:06:05</meta:creation-date>
    <dc:creator>Raquel Silva</dc:creator>
    <dc:date>2010-08-24T14:08:22</dc:date>
    <dc:language>pt-BR</dc:language>
    <meta:editing-cycles>3</meta:editing-cycles>
    <meta:editing-duration>PT2M18S</meta:editing-duration>
    <meta:template xlink:type="simple" xlink:actuate="onRequest" xlink:role="template" xlink:href="../../.broffice.org2/user/template/base.ott" xlink:title="base" meta:date="2010-08-24T14:06:0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1" meta:character-count="772"/>
  </office:meta>
</office:document-meta>
</file>