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color="#000000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717/15L/2010 <text:s text:c="51"/>Novo Hamburgo, 27 de agosto de 2010.</text:p>
      <text:p text:style-name="P2"/>
      <text:p text:style-name="P2"/>
      <text:p text:style-name="P2"/>
      <text:p text:style-name="P2"/>
      <text:p text:style-name="P2">Ao Exmo. Sr.</text:p>
      <text:p text:style-name="P3">TARCÍSIO ZIMMERMANN</text:p>
      <text:p text:style-name="P3">Prefeito Municipal </text:p>
      <text:p text:style-name="P3">Novo Hamburgo – RS</text:p>
      <text:p text:style-name="P3"/>
      <text:p text:style-name="P4"/>
      <text:p text:style-name="P4"/>
      <text:p text:style-name="P2"/>
      <text:p text:style-name="P2"/>
      <text:p text:style-name="P2"/>
      <text:p text:style-name="P2"/>
      <text:p text:style-name="P5">Senhor Prefeito:</text:p>
      <text:p text:style-name="P5"/>
      <text:p text:style-name="P6"><text:span text:style-name="T1">Encaminhamos a Vossa Excelência cópia d</text:span><text:span text:style-name="T2">o Projeto de Lei nº 71/15L/2010, que “</text:span>Altera dispositivo da Lei Municipal nº 2.119/2010, de 31/03/2010, que "Abre Créditos Adicionais Especiais na Lei Municipal nº 2.096/2009, no valor englobado de R$ 3.435.388,00, e dá outras providências<text:span text:style-name="T2">”, o qual foi aprovado.</text:span></text:p>
      <text:p text:style-name="P5"/>
      <text:p text:style-name="P5">Atenciosamente,</text:p>
      <text:p text:style-name="P5"/>
      <text:p text:style-name="P5"/>
      <text:p text:style-name="P5">JESUS MACIEL MARTINS,</text:p>
      <text:p text:style-name="P5">Presidente.</text:p>
      <text:p text:style-name="P5"/>
      <text:p text:style-name="P5"/>
      <text:p text:style-name="P5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quel Silva</meta:initial-creator>
    <meta:creation-date>2010-08-26T12:44:04</meta:creation-date>
    <dc:creator>Raquel Silva</dc:creator>
    <dc:date>2010-08-26T12:53:51</dc:date>
    <dc:language>pt-BR</dc:language>
    <meta:editing-cycles>2</meta:editing-cycles>
    <meta:editing-duration>PT9M49S</meta:editing-duration>
    <meta:template xlink:type="simple" xlink:actuate="onRequest" xlink:role="template" xlink:href="../../.broffice.org2/user/template/base.ott" xlink:title="base" meta:date="2010-08-26T12:44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0" meta:character-count="841"/>
  </office:meta>
</office:document-meta>
</file>