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9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10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1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Corpo_20_de_20_texto_20_3">
      <style:paragraph-properties fo:margin-top="0cm" fo:margin-bottom="0.199cm" fo:line-height="150%"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Corpo_20_de_20_texto_20_3">
      <style:paragraph-properties fo:margin-left="1.249cm" fo:margin-right="0cm" fo:margin-top="0cm" fo:margin-bottom="0.199cm" fo:line-height="15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199cm" fo:line-height="15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DejaVu Sans3" style:font-weight-asian="normal" style:font-name-complex="DejaVu Sans3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9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style:font-name-asian="DejaVu Sans3" style:font-name-complex="DejaVu Sans3"/>
    </style:style>
    <style:style style:name="T16" style:family="text">
      <style:text-properties style:font-name-complex="Arial"/>
    </style:style>
    <style:style style:name="T17" style:family="text">
      <style:text-properties style:text-underline-style="none" style:font-name-asian="DejaVu Sans3" style:font-name-complex="DejaVu Sans3" style:language-complex="pt" style:country-complex="BR"/>
    </style:style>
    <style:style style:name="T18" style:family="text">
      <style:text-properties style:text-underline-style="none" fo:font-weight="bold" style:font-weight-asian="bold" style:font-name-complex="Arial" style:font-weight-complex="bold"/>
    </style:style>
    <style:style style:name="T19" style:family="text">
      <style:text-properties style:text-underline-style="none" fo:font-weight="normal" style:font-weight-asian="normal" style:font-name-complex="Arial" style:font-weight-complex="normal"/>
    </style:style>
    <style:style style:name="T20" style:family="text">
      <style:text-properties style:language-complex="pt" style:country-complex="BR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ecer: <text:span text:style-name="T1">Projeto de Lei nº 93/15L/2010<text:tab/></text:span></text:p>
      <text:p text:style-name="P10"><text:span text:style-name="T4">Assunto:</text:span> “Altera Lei nº 2.071/2009”.</text:p>
      <text:p text:style-name="P10"><text:span text:style-name="T4">Origem</text:span>: Poder Executivo – Of. nº 10/556 – SEPLANG/DEXPE/GP</text:p>
      <text:p text:style-name="P10"><text:span text:style-name="T4">Processo Administrativo n</text:span>. </text:p>
      <text:p text:style-name="P10"><text:span text:style-name="T4">Interessado(s)</text:span>: Comissão de Constituição, Justiça e Redação - CCJR<text:tab/></text:p>
      <text:p text:style-name="P13"><text:span text:style-name="T8">Ementa</text:span><text:span text:style-name="T9">: Altera L</text:span><text:span text:style-name="T15">ei Municipal nº 2.071/2009. Correção de valor. Subvenção. AEVAS. </text:span><text:span text:style-name="T3">Constitucionalidade. PL 93/15L/2010. Direito municipal. Direito constitucional. <text:s/></text:span></text:p>
      <text:p text:style-name="P11"><text:tab/><text:span text:style-name="T4">I. RELATÓRIO</text:span></text:p>
      <text:p text:style-name="P11"><text:tab/><text:span text:style-name="T16">Trata-se do PL nº 93/15L/2010, proveniente do Poder Executivo, que “altera dispositivos da lei municipal nº 2.071/2009, de 18/12/2009, que autoriza a concessão de subvenções de natureza assistencial,</text:span><text:span text:style-name="T17"> e dá outras providências</text:span><text:span text:style-name="T16">”. </text:span></text:p>
      <text:p text:style-name="P17"><text:tab/><text:span text:style-name="T10">É</text:span><text:span text:style-name="T13"> o relatório. <text:s/></text:span></text:p>
      <text:p text:style-name="P18"><text:tab/>II. FUNDAMENTAÇÃO JURÍDICA</text:p>
      <text:p text:style-name="P15"><text:span text:style-name="T11"><text:tab/>O </text:span><text:span text:style-name="T14">Projeto de Lei em análise se apresenta viável sob o ângulo constitucional e legal</text:span><text:span text:style-name="T12">.</text:span></text:p>
      <text:p text:style-name="P12"><text:span text:style-name="T20"><text:tab/></text:span><text:span text:style-name="T5">III. </text:span><text:span text:style-name="T6">CONCLUSÃO</text:span></text:p>
      <text:p text:style-name="P20"><text:tab/>Assim, pelo que foi exposto, opinamos <text:span text:style-name="T16">pela </text:span><text:span text:style-name="T7">constitucionalidade, </text:span><text:span text:style-name="T18">legalidade </text:span><text:span text:style-name="T19">e </text:span><text:span text:style-name="T18">regimentalidade </text:span><text:span text:style-name="T16">do Projeto, cabendo ao </text:span><text:span text:style-name="T2">Plenário, soberanamente, deliberar sobre o mérito</text:span><text:span text:style-name="T16">. </text:span><text:tab/></text:p>
      <text:p text:style-name="P21"><text:tab/>É o parecer, que submetemos à consideração.</text:p>
      <text:p text:style-name="P14">Novo Hamburgo/ RS, 03 de setembro 2010.</text:p>
      <text:p text:style-name="P19"/>
      <text:p text:style-name="P16"><text:tab/><text:span text:style-name="T4">Fernando Mizerski</text:span></text:p>
      <text:p text:style-name="P16"><text:tab/>Assessor Jurídico</text:p>
      <text:p text:style-name="P16"/>
      <text:p text:style-name="P16"/>
      <text:p text:style-name="P16"/>
      <text:p text:style-name="P16"><text:span text:style-name="T4"><text:tab/>Rui Augusto Bernardes Guerreiro</text:span></text:p>
      <text:p text:style-name="P16"><text:tab/>Assessor Jurídic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0-09-03T10:51:18</dc:date>
    <meta:print-date>2010-09-03T10:51:17</meta:print-date>
    <dc:language>pt-BR</dc:language>
    <meta:editing-cycles>21</meta:editing-cycles>
    <meta:editing-duration>PT3H1M19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217" meta:character-count="1440"/>
  </office:meta>
</office:document-meta>
</file>