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.7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2cm" fo:margin-bottom="1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>
        <style:tab-stops>
          <style:tab-stop style:position="3.757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745/15L/2010<text:tab/><text:tab/><text:tab/><text:tab/> <text:s text:c="7"/>Novo Hamburgo, 10 de setembro de 2010.<text:line-break/></text:p>
      <text:h text:style-name="P13" text:outline-level="2">Ao Exmo. Sr.</text:h>
      <text:p text:style-name="P7">TARCÍSIO ZIMMERMANN</text:p>
      <text:p text:style-name="P7">Prefeito Municipal </text:p>
      <text:p text:style-name="P7">Novo Hamburgo – RS</text:p>
      <text:p text:style-name="P9">Senhor Prefeito:</text:p>
      <text:p text:style-name="P10">Encaminhamos a Vossa Excelência cópia do Projeto de Lei nº 90/15L/2010, que “abre Crédito Adicional Especial na Lei Municipal n° 2.096/2009, no valor de R$ 1.068.465,63 e dá outras providências”, que foi aprovado.</text:p>
      <text:p text:style-name="P10">Atenciosamente,</text:p>
      <text:p text:style-name="P11">JESUS MACIEL MARTINS,</text:p>
      <text:p text:style-name="P12">Presid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adrão</dc:title>
    <meta:creation-date>2010-09-08T17:36:05</meta:creation-date>
    <dc:date>2010-09-08T17:39:40</dc:date>
    <dc:language>pt-BR</dc:language>
    <meta:editing-cycles>3</meta:editing-cycles>
    <meta:editing-duration>PT3M36S</meta:editing-duration>
    <meta:template xlink:type="simple" xlink:actuate="onRequest" xlink:href="../../../../../.broffice.org2/user/template/padr%C3%A3o.ott" xlink:title="padrão" meta:date="2010-09-08T17:36:0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6" meta:character-count="681"/>
  </office:meta>
</office:document-meta>
</file>