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7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8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10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1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Corpo_20_de_20_texto_20_3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Corpo_20_de_20_texto_20_3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Corpo_20_de_20_texto_20_3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23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-asian="DejaVu Sans3" style:font-name-complex="DejaVu Sans3" style:language-complex="pt" style:country-complex="BR"/>
    </style:style>
    <style:style style:name="T15" style:family="text">
      <style:text-properties style:font-name-complex="Arial"/>
    </style:style>
    <style:style style:name="T16" style:family="text">
      <style:text-properties style:text-underline-style="none" fo:font-weight="bold" style:font-weight-asian="bold" style:font-name-complex="Arial" style:font-weight-complex="bold"/>
    </style:style>
    <style:style style:name="T17" style:family="text">
      <style:text-properties style:text-underline-style="none" fo:font-weight="normal" style:font-weight-asian="normal" style:font-name-complex="Arial" style:font-weight-complex="normal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font-style="normal" style:font-size-asian="13pt" style:font-size-complex="13pt"/>
    </style:style>
    <style:style style:name="T20" style:family="text">
      <style:text-properties fo:language="pt" fo:country="BR"/>
    </style:style>
    <style:style style:name="T21" style:family="text">
      <style:text-properties fo:font-style="normal"/>
    </style:style>
    <style:style style:name="T22" style:family="text">
      <style:text-properties style:font-name-asian="Times New Roman"/>
    </style:style>
    <style:style style:name="T23" style:family="text">
      <style:text-properties style:language-asian="pt" style:country-asian="BR"/>
    </style:style>
    <style:style style:name="T24" style:family="text">
      <style:text-properties style:font-style-asian="normal"/>
    </style:style>
    <style:style style:name="T25" style:family="text">
      <style:text-properties style:font-name-complex="Times New Roman"/>
    </style:style>
    <style:style style:name="T26" style:family="text">
      <style:text-properties style:language-complex="pt" style:country-complex="BR"/>
    </style:style>
    <style:style style:name="T27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ecer: <text:span text:style-name="T1">Projeto de Lei nº 100/15L/2010<text:tab/></text:span></text:p>
      <text:p text:style-name="P9"><text:span text:style-name="T3">Assunto:</text:span> Concede auxílio financeiro à APAE.</text:p>
      <text:p text:style-name="P7">Origem: <text:span text:style-name="T1">Poder Executivo - </text:span><text:span text:style-name="T1">Of. nº 10/558 – SEPLANG/DEXPE/GP</text:span></text:p>
      <text:p text:style-name="P9"><text:span text:style-name="T3">Interessado(s)</text:span>: Comissão de Constituição, Justiça e Redação - CCJR<text:tab/></text:p>
      <text:p text:style-name="P12"><text:span text:style-name="T3">Ementa</text:span><text:span text:style-name="T7">: Constitucional. Município. Competência legislativa. Assuntos de interesse local.</text:span></text:p>
      <text:p text:style-name="P10"/>
      <text:p text:style-name="P8">I. RELATÓRIO</text:p>
      <text:p text:style-name="P11">1. <text:span text:style-name="T15">Trata-se do PL nº 100/15L/2010 que “concede auxílio financeiro à entidade que menciona, e dá outras providências</text:span><text:span text:style-name="T14">”</text:span><text:span text:style-name="T15">. </text:span></text:p>
      <text:p text:style-name="P12"><text:span text:style-name="T6">É</text:span><text:span text:style-name="T10"> o relatório. </text:span></text:p>
      <text:p text:style-name="P11"><text:s/></text:p>
      <text:p text:style-name="P13">II. FUNDAMENTAÇÃO JURÍDICA</text:p>
      <text:p text:style-name="P12"><text:span text:style-name="T7">2. </text:span><text:span text:style-name="T8">O Projeto de Lei em análise se apresenta viável sob o ângulo constitucional e legal,</text:span><text:span text:style-name="T9"> desde que o Decreto Municipal nº 2.336/2005 seja devidamente observado pelo Poder Executivo.</text:span></text:p>
      <text:p text:style-name="P12"/>
      <text:p text:style-name="P12"><text:span text:style-name="T12">III. </text:span><text:span text:style-name="T13">CONCLUSÃO</text:span></text:p>
      <text:p text:style-name="P14">3. Assim, pelo que foi exposto, opinamos <text:span text:style-name="T15">pela </text:span><text:span text:style-name="T4">constitucionalidade, </text:span><text:span text:style-name="T16">legalidade </text:span><text:span text:style-name="T17">e </text:span><text:span text:style-name="T16">regimentalidade </text:span><text:span text:style-name="T15">do Projeto, cabendo ao </text:span><text:span text:style-name="T2">Plenário, soberanamente, deliberar sobre o mérito</text:span><text:span text:style-name="T15">. </text:span><text:tab/></text:p>
      <text:p text:style-name="P15">É o parecer que submetemos à consideração.</text:p>
      <text:p text:style-name="P18">Novo Hamburgo/ RS, 13 de setembro 2010.</text:p>
      <text:p text:style-name="P15"/>
      <text:p text:style-name="P15"/>
      <text:p text:style-name="P15"/>
      <text:p text:style-name="P20">Fernando Mizerski</text:p>
      <text:p text:style-name="P19">Assessor Jurídico</text:p>
      <text:p text:style-name="P15"/>
      <text:p text:style-name="P15"/>
      <text:p text:style-name="P15"/>
      <text:p text:style-name="P16">Rui Augusto Bernardes Guerreiro</text:p>
      <text:p text:style-name="P17"><text:span text:style-name="T11">Assessor Jurídico</text:span><text:span text:style-name="T8"><text:tab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09-13T16:46:36</dc:date>
    <meta:print-date>2010-09-13T16:46:35</meta:print-date>
    <dc:language>pt-BR</dc:language>
    <meta:editing-cycles>14</meta:editing-cycles>
    <meta:editing-duration>PT6H12M7S</meta:editing-duration>
    <meta:template xlink:type="simple" xlink:actuate="onRequest" xlink:href="/.broffice.org2/user/template/Assessoria%20Jurí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201" meta:character-count="1331"/>
  </office:meta>
</office:document-meta>
</file>