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style:font-name-complex="Ari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772/15L/2010<text:tab/><text:tab/> <text:s text:c="19"/>Novo Hamburgo, 17 de setembro de 2010.<text:line-break/></text:h>
      <text:p text:style-name="P7"/>
      <text:p text:style-name="P12"/>
      <text:p text:style-name="P12"/>
      <text:p text:style-name="P12"/>
      <text:p text:style-name="P8">Ao</text:p>
      <text:p text:style-name="P8">Excelentíssimo Senhor</text:p>
      <text:h text:style-name="P20" text:outline-level="1">TARCÍSIO ZIMMERMANN</text:h>
      <text:p text:style-name="P9">Prefeito Municipal</text:p>
      <text:p text:style-name="P8">NOVO HAMBURGO – RS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Excelentíssimo Senhor Prefeito:</text:p>
      <text:p text:style-name="P10"/>
      <text:p text:style-name="P10"/>
      <text:p text:style-name="P10">Encaminhamos a Vossa Excelência cópia do Projeto de Lei Nº 80/15L/2010, que “<text:span text:style-name="T3">Concede auxílio financeiro às entidades que menciona, aponta recurso e dá outras providências.</text:span><text:span text:style-name="T3">”</text:span>, que foi aprovado.</text:p>
      <text:p text:style-name="P10"/>
      <text:p text:style-name="P14">Atenciosamente,</text:p>
      <text:p text:style-name="P14"/>
      <text:p text:style-name="P16">JESUS MACIEL MARTINS,</text:p>
      <text:p text:style-name="P16">Presidente.</text:p>
      <text:p text:style-name="P15"/>
      <text:p text:style-name="P14"/>
      <text:p text:style-name="P17"/>
      <text:p text:style-name="P18"/>
      <text:p text:style-name="P12"/>
      <text:p text:style-name="P13"/>
      <text:p text:style-name="P13"/>
      <text:p text:style-name="P13"/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09-16T13:17:33</dc:date>
    <dc:language>pt-BR</dc:language>
    <meta:editing-cycles>4</meta:editing-cycles>
    <meta:editing-duration>PT3M2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1" meta:character-count="694"/>
  </office:meta>
</office:document-meta>
</file>