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792/15L/2010 <text:s text:c="51"/>Novo Hamburgo, 29 de setembro de 2010.</text:p>
      <text:p text:style-name="P7"/>
      <text:p text:style-name="P7"/>
      <text:p text:style-name="P7"/>
      <text:p text:style-name="P7"/>
      <text:p text:style-name="P8">À </text:p>
      <text:p text:style-name="P8">Direção dos Calçados Maduge</text:p>
      <text:p text:style-name="P8">Rua General Vargas, 208</text:p>
      <text:p text:style-name="P8">Bairro São Jorge</text:p>
      <text:p text:style-name="P9">NOVO HAMBURGO – RS</text:p>
      <text:p text:style-name="P9">93534-530</text:p>
      <text:p text:style-name="P9"/>
      <text:p text:style-name="P9"/>
      <text:p text:style-name="P7"/>
      <text:p text:style-name="P7"/>
      <text:p text:style-name="P7"/>
      <text:p text:style-name="P7"/>
      <text:p text:style-name="P11">Prezados Senhores:</text:p>
      <text:p text:style-name="P11"/>
      <text:p text:style-name="P11">Encaminhamos à Vossas Senhorias cópia do Requerimento Nº 521/15L/2010, de autoria do Vereador Ricardo Ritter, que “<text:span text:style-name="T1">Requer Voto de Congratulações para Calçados Maduge pela passagem dos seus 15 anos de existência comemorados no dia 28 setembro.</text:span><text:span text:style-name="T3">”.</text:span></text:p>
      <text:p text:style-name="P11"/>
      <text:p text:style-name="P11">Atenciosamente,</text:p>
      <text:p text:style-name="P11"/>
      <text:p text:style-name="P11"/>
      <text:p text:style-name="P11">JESUS MACIEL MARTINS,</text:p>
      <text:p text:style-name="P11">Presidente.</text:p>
      <text:p text:style-name="P11"/>
      <text:p text:style-name="P11"/>
      <text:p text:style-name="P11"/>
      <text:p text:style-name="P12"/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09-27T13:35:43</meta:creation-date>
    <dc:date>2010-09-27T13:44:49</dc:date>
    <dc:language>pt-BR</dc:language>
    <meta:editing-cycles>3</meta:editing-cycles>
    <meta:editing-duration>PT9M6S</meta:editing-duration>
    <meta:template xlink:type="simple" xlink:actuate="onRequest" xlink:href="../../.broffice.org2/user/template/base1.ott" xlink:title="base" meta:date="2010-09-27T13:35:4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5" meta:character-count="780"/>
  </office:meta>
</office:document-meta>
</file>