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7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top="0cm" fo:margin-bottom="0.199cm" style:line-spacing="0.15cm"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P12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style>
    <style:style style:name="P13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P14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6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7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font-name="Liberation Serif" fo:font-size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6.01cm" fo:margin-right="0cm" fo:margin-top="0cm" fo:margin-bottom="0.199cm" style:line-spacing="0.15cm" fo:text-align="justify" style:justify-single-word="false" fo:text-indent="0cm" style:auto-text-indent="false"/>
      <style:text-properties style:use-window-font-color="true" style:font-name="Liberation Serif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6.01cm" fo:margin-right="0cm" fo:margin-top="0cm" fo:margin-bottom="0.199cm" style:line-spacing="0.15cm" fo:text-align="justify" style:justify-single-word="false" fo:text-indent="0cm" style:auto-text-indent="false"/>
      <style:text-properties style:use-window-font-color="true" style:font-name="Liberation Serif" fo:font-size="10pt" fo:language="pt" fo:country="BR" fo:font-style="normal" fo:font-weight="normal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font-name="Liberation Serif" fo:font-size="12pt"/>
    </style:style>
    <style:style style:name="P25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Corpo_20_de_20_texto_20_3">
      <style:paragraph-properties fo:margin-left="0cm" fo:margin-right="0cm" fo:margin-top="0cm" fo:margin-bottom="0.199cm" style:line-spacing="0.15cm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1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pt" style:country-complex="BR" style:font-weight-complex="bold"/>
    </style:style>
    <style:style style:name="T5" style:family="text">
      <style:text-properties fo:font-weight="bold" style:font-weight-asian="bold" style:language-complex="ar" style:country-complex="SA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style:use-window-font-color="true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0" style:family="text">
      <style:text-properties style:use-window-font-color="true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Liberation Serif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font-name-asian="DejaVu Sans3" style:font-name-complex="DejaVu Sans3" style:language-complex="pt" style:country-complex="BR"/>
    </style:style>
    <style:style style:name="T18" style:family="text">
      <style:text-properties style:font-name-complex="Arial1"/>
    </style:style>
    <style:style style:name="T19" style:family="text">
      <style:text-properties style:text-underline-style="none" fo:font-weight="bold" style:font-weight-asian="bold" style:font-name-complex="Arial1" style:font-weight-complex="bold"/>
    </style:style>
    <style:style style:name="T20" style:family="text">
      <style:text-properties style:text-underline-style="none" fo:font-weight="normal" style:font-weight-asian="normal" style:font-name-complex="Arial1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>Parecer: <text:span text:style-name="T1">Projeto de Lei nº 107/15L/2010<text:tab/></text:span></text:p>
      <text:p text:style-name="P12"><text:span text:style-name="T3">Assunto:</text:span> dispõe sobre a contratação de pessoal por tempo determinado, para atender necessidade temporária de excepcional interesse público, na execução do Programa Esporte e Lazer na Cidade, e dá outras providências.</text:p>
      <text:p text:style-name="P11">Origem: <text:span text:style-name="T1">Poder Executivo</text:span></text:p>
      <text:p text:style-name="P12"><text:span text:style-name="T3">Referência: </text:span><text:span text:style-name="T1">Of. nº 10/600 - SEPLANG/DEXPE/MBV</text:span></text:p>
      <text:p text:style-name="P12"><text:span text:style-name="T3">Interessado(s)</text:span>: Comissão de Constituição, Justiça e Redação - CCJR<text:tab/></text:p>
      <text:p text:style-name="P17"><text:span text:style-name="T7">Ementa</text:span><text:span text:style-name="T9">: Constitucional. C</text:span><text:span text:style-name="T16">ontratação por tempo determinado para atender a necessidade temporária de excepcional interesse público. Necessidade de lei do ente</text:span><text:span text:style-name="T9">. Possibilidade. Projeto de Lei. Atribuição à Administração das despesas de exames clínicos admissionais dos contratados. Ilegalidade. Afronta ao art. 225, parágrafo único, da Lei Municipal nº 333/2000.</text:span></text:p>
      <text:p text:style-name="P13"/>
      <text:p text:style-name="P15"><text:span text:style-name="T3">I. RELATÓRIO</text:span></text:p>
      <text:p text:style-name="P15"><text:span text:style-name="T18">1. Trata-se do PL n.º 107/15L/2010 que </text:span><text:span text:style-name="T17">dispõe sobre a contratação de pessoal por tempo determinado, para atender necessidade temporária de excepcional interesse público, na execução do Programa Esporte e Lazer na Cidade, e dá outras providências</text:span><text:span text:style-name="T18">. </text:span></text:p>
      <text:p text:style-name="P10"><text:span text:style-name="T8">É</text:span><text:span text:style-name="T13"> o relatório. </text:span></text:p>
      <text:p text:style-name="P15"><text:s/></text:p>
      <text:p text:style-name="P7">II. FUNDAMENTAÇÃO JURÍDICA</text:p>
      <text:p text:style-name="P17"><text:span text:style-name="T9">2. O PL em análise é constitucionalmente viável, eis que atende a exigência constitucional em relação à existência de lei do ente estabelecendo os casos de contratação por tempo determinado para atender a necessidade temporária de excepcional interesse público, CF, art. </text:span><text:span text:style-name="T10">37, IX.</text:span></text:p>
      <text:p text:style-name="P17"><text:span text:style-name="T11">3. Entretanto, no que toca ao aspecto legal, o PL, no par. único do art. 6º, contraria a Lei Municipal nº 333/2000. Isto porque dispõe que os exames clínicos admissionais serão suportados pela Administração, o que vai de encontro ao art. 225, par. único, da Lei Municipal </text:span><text:soft-page-break/><text:span text:style-name="T11">nº 333/2000, que informa ser de responsabilidade do contratado arcar com aqueles custos, </text:span><text:span text:style-name="T15">verbis</text:span><text:span text:style-name="T11">:</text:span></text:p>
      <text:p text:style-name="P23">Art. 225. Somente poderão ser contratados os interessados que comprovarem os seguintes requisitos: </text:p>
      <text:p text:style-name="P23">[...]</text:p>
      <text:p text:style-name="P22"><text:span text:style-name="T21">Parágrafo único. O contratado assumirá o desempenho de suas funções no prazo convencionado no contrato, apresentando na oportunidade comprovação de suas condições físicas e mentais aptas ao cumprimento das atribuições cometidas, consubstanciado em laudo de capacidade e sanidade exarado em inspeção médica realizada pelo IPASEM, </text:span><text:span text:style-name="T22">mediante ressarcimento ao Instituto dos custos dispendidos para a realização da inspeção</text:span><text:span text:style-name="T21"> [grifo nosso].</text:span></text:p>
      <text:p text:style-name="P14"/>
      <text:p text:style-name="P14">4. Outrossim, este apontamento foi feito no parecer ao PL 54/15L/2010 (em anexo), que redundou na Lei Municipal nº 2.152/2010, todavia aprovada com dispositivo ilegal. <text:s/></text:p>
      <text:p text:style-name="P14">Feitas essas considerações, passemos à conclusão.</text:p>
      <text:p text:style-name="P14"><text:tab/><text:tab/></text:p>
      <text:p text:style-name="P16"><text:span text:style-name="T4">III. </text:span><text:span text:style-name="T5">CONCLUSÃO</text:span></text:p>
      <text:p text:style-name="P8">5. Assim, pelo que foi exposto, opinamos <text:span text:style-name="T18">pela </text:span><text:span text:style-name="T6">constitucionalidade, </text:span><text:span text:style-name="T23">ILEGALIDADE</text:span><text:span text:style-name="T19"> </text:span><text:span text:style-name="T20">e </text:span><text:span text:style-name="T19">regimentalidade </text:span><text:span text:style-name="T18">do Projeto, cabendo ao </text:span><text:span text:style-name="T2">Plenário, soberanamente, deliberar sobre o mérito</text:span><text:span text:style-name="T18">. </text:span><text:tab/></text:p>
      <text:p text:style-name="P9">É o parecer que submetemos à consideração.</text:p>
      <text:p text:style-name="P26">Novo Hamburgo, 27 de setembro de 2010.</text:p>
      <text:p text:style-name="P9"/>
      <text:p text:style-name="P9"/>
      <text:p text:style-name="P18">Rui Augusto Bernardes Guerreiro</text:p>
      <text:p text:style-name="P19"><text:span text:style-name="T14">Assessor Jurídico</text:span><text:span text:style-name="T12"><text:tab/></text:span></text:p>
      <text:p text:style-name="P20"/>
      <text:p text:style-name="P20"/>
      <text:p text:style-name="P20"/>
      <text:p text:style-name="P20"><text:span text:style-name="T3">Fernando Mizerski</text:span></text:p>
      <text:p text:style-name="P21"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18"/>“Doe sangue, doe órgãos, SALVE UMA VIDA.”</text:p>
        <text:p text:style-name="P5"><text:s text:c="6"/>(Lei Municipal Nº 1.180/2004, de 13 de outubro de 2004.)<text:tab/><text:tab/> <text:s text:c="17"/>(Lei Municipal Nº 31/98, de 19 de maio de 1998.)</text:p>
        <text:p text:style-name="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07T09:27:53</meta:creation-date>
    <dc:date>2010-09-27T13:53:34</dc:date>
    <meta:print-date>2010-09-27T13:52:22</meta:print-date>
    <dc:language>pt-BR</dc:language>
    <meta:editing-cycles>10</meta:editing-cycles>
    <meta:editing-duration>PT5H11M30S</meta:editing-duration>
    <meta:template xlink:type="simple" xlink:actuate="onRequest" xlink:href="/.broffice.org2/user/template/Assessoria%20Jurídica.ott" xlink:title="Assessoria Jurídica" meta:date="2010-05-07T09:27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4" meta:word-count="467" meta:character-count="3135"/>
  </office:meta>
</office:document-meta>
</file>