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2.401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1.401cm" fo:text-align="justify" style:justify-single-word="false" fo:text-indent="4.001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1cm" fo:margin-bottom="0cm" fo:line-height="150%" fo:text-align="justify" style:justify-single-word="false" fo:text-indent="4.001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1.799cm" fo:margin-bottom="0cm" fo:line-height="100%" fo:text-align="justify" style:justify-single-word="false" fo:text-indent="4.001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margin-top="2.499cm" fo:margin-bottom="0cm"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OF. Nº 797/15L/2010<text:tab/><text:tab/><text:tab/><text:tab/><text:tab/>Novo Hamburgo, 29 de setembro de 2010.<text:line-break/></text:h>
      <text:h text:style-name="P19" text:outline-level="1">Ao</text:h>
      <text:p text:style-name="P6">Excelentíssimo Senhor</text:p>
      <text:h text:style-name="P12" text:outline-level="1">TARCÍSIO ZIMMERMANN</text:h>
      <text:p text:style-name="P8">Prefeito Municipal</text:p>
      <text:p text:style-name="P7">NOVO HAMBURGO – RS</text:p>
      <text:p text:style-name="P13">Excelentíssimo Senhor Prefeito:</text:p>
      <text:p text:style-name="P14">Encaminhamos a Vossa Excelência cópia do Projeto de Lei Nº 104/15L/2010, que “dispõe sobre as diretrizes orçamentárias para o exercício de 2011 e dá outras providências<text:span text:style-name="T1">”</text:span>, que foi aprovado.</text:p>
      <text:p text:style-name="P15">Atenciosamente,</text:p>
      <text:p text:style-name="P16">JESUS MACIEL MARTINS,</text:p>
      <text:p text:style-name="P17">Presidente.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09-27T13:51:46</meta:creation-date>
    <dc:date>2010-09-28T12:48:21</dc:date>
    <dc:language>pt-BR</dc:language>
    <meta:editing-cycles>4</meta:editing-cycles>
    <meta:editing-duration>PT9M50S</meta:editing-duration>
    <meta:template xlink:type="simple" xlink:actuate="onRequest" xlink:href="../../.broffice.org2/user/template/Sem%20T%C3%ADtulo1/novo.ott" xlink:title="novo" meta:date="2010-09-27T13:51:4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2" meta:character-count="674"/>
  </office:meta>
</office:document-meta>
</file>