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3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3" style:family="paragraph" style:parent-style-name="Corpo_20_de_20_texto_20_3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fo:font-weight="bold" style:font-name-asian="DejaVu Sans3" style:font-size-asian="12pt" style:language-asian="pt" style:country-asian="BR" style:font-weight-asian="bold" style:font-name-complex="DejaVu Sans3" style:font-size-complex="12pt" style:language-complex="pt" style:country-complex="BR" style:font-weight-complex="bold"/>
    </style:style>
    <style:style style:name="P4" style:family="paragraph" style:parent-style-name="Corpo_20_de_20_texto_20_3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Corpo_20_de_20_texto_20_3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style>
    <style:style style:name="P6" style:family="paragraph" style:parent-style-name="Corpo_20_de_20_texto_20_3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fo:font-style="normal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P7" style:family="paragraph" style:parent-style-name="Corpo_20_de_20_texto_20_3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8" style:family="paragraph" style:parent-style-name="Corpo_20_de_20_texto_20_3">
      <style:paragraph-properties fo:margin-top="0cm" fo:margin-bottom="0.25cm"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3" style:family="paragraph" style:parent-style-name="Standard">
      <style:paragraph-properties fo:margin-top="0cm" fo:margin-bottom="0.25cm" fo:line-height="100%" fo:text-align="justify" style:justify-single-word="false"/>
      <style:text-properties style:font-name="Liberation Serif" fo:font-size="12pt" style:font-size-asian="12pt" style:font-size-complex="12pt"/>
    </style:style>
    <style:style style:name="P14" style:family="paragraph" style:parent-style-name="Corpo_20_de_20_texto_20_3">
      <style:paragraph-properties fo:margin-left="0cm" fo:margin-right="0cm" fo:margin-top="0cm" fo:margin-bottom="0.25cm" fo:line-height="100%" fo:text-align="justify" style:justify-single-word="false" fo:text-indent="0cm" style:auto-text-indent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cm" fo:margin-bottom="0.25cm" fo:line-height="100%" fo:text-align="justify" style:justify-single-word="false" fo:text-indent="0cm" style:auto-text-indent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.25cm" fo:line-height="100%" fo:text-align="justify" style:justify-single-word="false" fo:text-indent="0cm" style:auto-text-indent="false"/>
      <style:text-properties style:use-window-font-color="true" style:font-name="Liberation Serif" fo:font-size="12pt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Liberation Serif"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/>
    </style:style>
    <style:style style:name="P19" style:family="paragraph" style:parent-style-name="Header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20" style:family="paragraph" style:parent-style-name="Header">
      <style:paragraph-properties fo:text-align="center" style:justify-single-word="false"/>
      <style:text-properties style:font-name="Liberation Serif"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7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8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1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3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4" style:family="text">
      <style:text-properties style:font-name-asian="DejaVu Sans3" style:font-name-complex="DejaVu Sans3" style:language-complex="pt" style:country-complex="BR"/>
    </style:style>
    <style:style style:name="T15" style:family="text">
      <style:text-properties style:font-name-complex="Arial"/>
    </style:style>
    <style:style style:name="T16" style:family="text">
      <style:text-properties style:text-underline-style="none" fo:font-weight="bold" style:font-weight-asian="bold" style:font-name-complex="Arial" style:font-weight-complex="bold"/>
    </style:style>
    <style:style style:name="T17" style:family="text">
      <style:text-properties style:text-underline-style="none" fo:font-weight="normal" style:font-weight-asian="normal" style:font-name-complex="Arial" style:font-weight-complex="normal"/>
    </style:style>
    <style:style style:name="T18" style:family="text">
      <style:text-properties style:font-weight-asian="bold"/>
    </style:style>
    <style:style style:name="T19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recer: <text:span text:style-name="T1">Projeto de Lei nº 113/15L/2010<text:tab/></text:span></text:p>
      <text:p text:style-name="P5"><text:span text:style-name="T4">Assunto:</text:span> Concede auxílio financeiro ao SENAI</text:p>
      <text:p text:style-name="P3">Origem: <text:span text:style-name="T1">Poder Executivo - Of. nº 10/654 – SEPLANG/DEXPE/GP</text:span></text:p>
      <text:p text:style-name="P5"><text:span text:style-name="T4">Interessado(s)</text:span>: Comissão de Constituição, Justiça e Redação - CCJR<text:tab/></text:p>
      <text:p text:style-name="P8"><text:span text:style-name="T4">Ementa</text:span><text:span text:style-name="T7">: Constitucional. Município. Competência legislativa. Assuntos de interesse local. Concessão de auxílio financeiro.</text:span></text:p>
      <text:p text:style-name="P6"/>
      <text:p text:style-name="P4">I. RELATÓRIO</text:p>
      <text:p text:style-name="P7">1. <text:span text:style-name="T15">Trata-se do PL nº 113/15L/2010 que “concede auxílio financeiro à Escola de Educação Profissional SENAI Ildefonso Simões Lopes, aponta recursos e dá outras providências</text:span><text:span text:style-name="T14">”</text:span><text:span text:style-name="T15">. </text:span></text:p>
      <text:p text:style-name="P8"><text:span text:style-name="T6">É</text:span><text:span text:style-name="T10"> o relatório. </text:span></text:p>
      <text:p text:style-name="P7"><text:s/></text:p>
      <text:p text:style-name="P9">II. FUNDAMENTAÇÃO JURÍDICA</text:p>
      <text:p text:style-name="P8"><text:span text:style-name="T7">2. </text:span><text:span text:style-name="T8">O Projeto de Lei em análise se apresenta viável sob o ângulo constitucional e legal,</text:span><text:span text:style-name="T9"> desde que o Decreto Municipal nº 2.336/2005 seja devidamente observado pelo Poder Executivo.</text:span></text:p>
      <text:p text:style-name="P8"/>
      <text:p text:style-name="P8"><text:span text:style-name="T12">III. </text:span><text:span text:style-name="T13">CONCLUSÃO</text:span></text:p>
      <text:p text:style-name="P10">3. Assim, pelo que foi exposto, opinamos <text:span text:style-name="T15">pela </text:span><text:span text:style-name="T5">constitucionalidade, </text:span><text:span text:style-name="T16">legalidade </text:span><text:span text:style-name="T17">e </text:span><text:span text:style-name="T16">regimentalidade </text:span><text:span text:style-name="T15">do Projeto, cabendo ao </text:span><text:span text:style-name="T2">Plenário, soberanamente, deliberar sobre o mérito</text:span><text:span text:style-name="T15">. </text:span><text:tab/></text:p>
      <text:p text:style-name="P11">É o parecer que submetemos à consideração.</text:p>
      <text:p text:style-name="P11"/>
      <text:p text:style-name="P14">Novo Hamburgo/ RS, 14 de outubro 2010.</text:p>
      <text:p text:style-name="P11"/>
      <text:p text:style-name="P11"/>
      <text:p text:style-name="P11"/>
      <text:p text:style-name="P16">Fernando Mizerski</text:p>
      <text:p text:style-name="P15">Assessor Jurídico</text:p>
      <text:p text:style-name="P11"/>
      <text:p text:style-name="P11"/>
      <text:p text:style-name="P11"/>
      <text:p text:style-name="P12">Rui Augusto Bernardes Guerreiro</text:p>
      <text:p text:style-name="P13"><text:span text:style-name="T11">Assessor Jurídico</text:span><text:span text:style-name="T8"><text:tab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3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beration Serif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beration Serif" fo:font-size="8pt" style:font-size-asian="8pt" style:font-size-complex="8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<text:span text:style-name="T1">ASSESSORIA JURÍDICA</text:span></text:p>
      </style:header>
      <style:footer>
        <text:p text:style-name="P5">“Contribua com o Fundo Municipal da Criança e do Adolescente”<text:tab/><text:tab/> <text:s text:c="18"/>“Doe sangue, doe órgãos, SALVE UMA VIDA.”</text:p>
        <text:p text:style-name="P5"><text:s text:c="6"/>(Lei Municipal Nº 1.180/2004, de 13 de outubro de 2004.)<text:tab/><text:tab/> <text:s text:c="17"/>(Lei Municipal Nº 31/98, de 19 de maio de 1998.)</text:p>
        <text:p text:style-name="P6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Assessoria Jurídica</dc:title>
    <meta:creation-date>2010-05-07T09:27:53</meta:creation-date>
    <dc:date>2010-10-14T17:35:41</dc:date>
    <meta:print-date>2010-10-14T17:35:40</meta:print-date>
    <dc:language>pt-BR</dc:language>
    <meta:editing-cycles>16</meta:editing-cycles>
    <meta:editing-duration>PT6H20M38S</meta:editing-duration>
    <meta:template xlink:type="simple" xlink:actuate="onRequest" xlink:href="/.broffice.org2/user/template/Assessoria%20Jurídica.ott" xlink:title="Assessoria Jurídica" meta:date="2010-05-07T09:27:5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6" meta:word-count="212" meta:character-count="1419"/>
  </office:meta>
</office:document-meta>
</file>