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870/15L/2010<text:tab/> <text:s text:c="47"/>Novo Hamburgo, 22 de outubro de 2010.</text:p>
      <text:p text:style-name="P15"/>
      <text:p text:style-name="P15"/>
      <text:p text:style-name="P15"/>
      <text:p text:style-name="P16">Ao Senhor </text:p>
      <text:p text:style-name="P16">MÁRIO GUSMÃO </text:p>
      <text:p text:style-name="P16">Grupo Sinos</text:p>
      <text:p text:style-name="P16">Rua Jornal NH, 99</text:p>
      <text:p text:style-name="P8">Novo Hamburgo – RS</text:p>
      <text:p text:style-name="P8">93334-350</text:p>
      <text:p text:style-name="P15"/>
      <text:p text:style-name="P15"/>
      <text:p text:style-name="P15"/>
      <text:p text:style-name="P11">Prezado Senhor:</text:p>
      <text:p text:style-name="P11"/>
      <text:p text:style-name="P12">Encaminhamos a Vossa Senhoria cópia do Requerimento Nº 567/15L/2010, de autoria do Vereador Raul Cassel, que “<text:span text:style-name="T1">Requer Voto de Congratulações pela premiação do Projeto Ler é Saber</text:span>”.</text:p>
      <text:p text:style-name="P12"/>
      <text:p text:style-name="P12">Atenciosamente,</text:p>
      <text:p text:style-name="P11"/>
      <text:p text:style-name="P11"/>
      <text:p text:style-name="P11">JESUS MACIEL MARTINS,</text:p>
      <text:p text:style-name="P11">Presidente.</text:p>
      <text:p text:style-name="P13"/>
      <text:p text:style-name="P7"/>
      <text:p text:style-name="P6"/>
      <text:p text:style-name="P14"><text:s text:c="15"/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0-20T16:47:50</dc:date>
    <meta:print-date>2010-10-18T14:00:05</meta:print-date>
    <dc:language>pt-BR</dc:language>
    <meta:editing-cycles>8</meta:editing-cycles>
    <meta:editing-duration>PT58M2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14" meta:character-count="705"/>
  </office:meta>
</office:document-meta>
</file>