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DAÇÃO FINAL DO PROJETO DE LEI Nº 106/15l/2010</text:p>
      <text:p text:style-name="P12">Concede auxílio financeiro à Associação de Pais e Mestres da Fundação Escola Técnica Liberato Salzano Vieira da Cunha, autorizada a abertura de Crédito Adicional Especial ou Suplementar, até o limite que menciona, e dá outras providências.</text:p>
      <text:p text:style-name="P9">O PREFEITO MUNICIPAL DE NOVO HAMBURGO:</text:p>
      <text:p text:style-name="P9">FAÇO SABER que o Poder Legislativo Municipal aprovou e eu sanciono e promulgo a seguinte Lei:</text:p>
      <text:p text:style-name="P9"><text:span text:style-name="T1">Art. 1º</text:span><text:tab/>Fica o Executivo Municipal autorizado a conceder auxílio financeiro à Associação de Pais e Mestres da Fundação Escola Técnica Liberato Salzano Vieira da Cunha, entidade civil sem fins lucrativos inscrita no CNPJ sob nº 87.226.171/0001-11, até o valor máximo de até R$ 30.000,00 (trinta mil reais), em parcela única, durante o exercício 2010.</text:p>
      <text:p text:style-name="P11"><text:span text:style-name="T1">Parágrafo único.</text:span><text:tab/>O auxílio financeiro tem como finalidade administrar o projeto “PRÊMIO DE INCETIVO À PESQUISA EM CIÊNCIA E TECNOLOGIA CARLOS ARMANDO KOCH” para alunos classificados na MOSTRATEC 2010, a fim de que possam participar de feiras no Brasil e no Exterior durante o ano de 2011.</text:p>
      <text:p text:style-name="P9"><text:span text:style-name="T1">Art. 2º</text:span><text:tab/>A Entidade beneficiária deve observar, no que se refere à respectiva prestação de contas, no que for aplicável, o se contem no Manual de Concessões de Subvenções Sociais e de Prestação de Contas, instituído pelo Decreto nº 2.336/2005, de 12 de dezembro de 2005.</text:p>
      <text:p text:style-name="P11"><text:span text:style-name="T1">Parágrafo único.</text:span><text:tab/>O prazo para prestação de contas dos recursos liberados, pela referida Entidade beneficiária, atenderá o estabelecido no art. 10, VI, “6”, do Decreto n° 2.336/2005.</text:p>
      <text:p text:style-name="P9"><text:span text:style-name="T1">Art. 3º</text:span><text:tab/>Fica a Secretaria de Educação e Desporto -SMED responsável pela análise da Prestação de Contas, sem prejuízo da análise complementar pelos demais órgãos competentes.</text:p>
      <text:p text:style-name="P9"><text:span text:style-name="T1">Art. 4º</text:span><text:tab/>Fica a Entidade beneficiária obrigada a manter conta bancária específica e exclusiva em instituição oficial, para o recebimento e movimentação do valor correspondente ao auxílio financeiro repassado.</text:p>
      <text:p text:style-name="P10"><text:span text:style-name="T1">§ 1°</text:span><text:tab/>O valor recebido e não utilizado em período igualou superior a 30 (trinta) dias, deve ser aplicado em caderneta de poupança, em instituição bancária oficial.</text:p>
      <text:p text:style-name="P10"><text:span text:style-name="T1">§ 2°</text:span><text:tab/>Os rendimentos das aplicações financeiras devem fazer parte <text:soft-page-break/>integrante da prestação de contas, bem como aplicados em sua totalidade objetivo da subvenção, estando sujeitos às mesmas condições de prestação de contas exigidas do recurso originalmente recebido.</text:p>
      <text:p text:style-name="P10"><text:span text:style-name="T1">§ 3°</text:span><text:tab/>Caso os recursos venham a ser utilizados em finalidade diversa da estabelecida no plano de trabalho, ou a respectiva prestação de contas deixar de ser apresentada no prazo exigido, ressalvadas as hipóteses de caso fortuito ou força maior devidamente comprovadas, a Entidade beneficiária deverá restituir o montante recebido ao Município, acrescido de juros legais e de atualização monetária, segundo o índice oficial, computados a partir da data do respectivo recebimento.</text:p>
      <text:p text:style-name="P9"><text:span text:style-name="T1">Art. 5°</text:span><text:tab/>Para suportar as despesas previstas no artigo 1° desta Lei, fica o Chefe do Poder Executivo Municipal autorizado a utilizar dotações orçamentárias próprias, previstas na Lei Municipal nº 2.096/2009, de 24 de dezembro de 2009, que Estima a Receita e Fixa a Despesa para o Exercício de 2010, mediante decreto executivo para abertura de crédito adicional especial e/ou suplementar, até o montante de R$ 30.000,00 (trinta mil reais).</text:p>
      <text:p text:style-name="P9"><text:span text:style-name="T1">Art. 6º</text:span><text:tab/>As prestações de contas dos agraciados com a premiação deverão ser publicadas nos sítios de Internet do Poder Executivo Municipal e da Fundação Escola Técnica Liberato Salzano Vieira da Cunha.</text:p>
      <text:p text:style-name="P9"><text:span text:style-name="T1">Art. 7º</text:span><text:tab/>Esta Lei entra em vigor na data da sua publicação.</text:p>
      <text:p text:style-name="P9">GABINETE DO PREFEITO MUNICIPAL DE NOVO HAMBURGO, aos . . . . . . . . .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106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1T12:29:44</meta:creation-date>
    <dc:date>2010-10-21T12:57:06</dc:date>
    <dc:language>pt-BR</dc:language>
    <meta:editing-cycles>7</meta:editing-cycles>
    <meta:editing-duration>PT27M24S</meta:editing-duration>
    <meta:template xlink:type="simple" xlink:actuate="onRequest" xlink:href="../../.broffice.org2/user/template/Sem%20T%C3%ADtulo1/novo.ott" xlink:title="novo" meta:date="2010-10-21T12:29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4" meta:word-count="623" meta:character-count="3946"/>
  </office:meta>
</office:document-meta>
</file>