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1.3cm" fo:margin-bottom="0cm" fo:line-height="100%" fo:text-align="center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2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832/15L/2010<text:tab/><text:tab/><text:tab/><text:tab/><text:tab/>Novo Hamburgo, 15 de outubro de 2010.<text:line-break/></text:h>
      <text:p text:style-name="P18">Ao</text:p>
      <text:p text:style-name="P6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13">Excelentíssimo Senhor Prefeito:</text:p>
      <text:p text:style-name="P13">Encaminhamos a Vossa Excelência cópia do Projeto de Lei Nº 114/15L/2010, que “autoriza a concessão de auxilio financeiro para participação de empresas locais em evento do setor coureiro-calçadista, e dá outras providências”, que foi aprovado.</text:p>
      <text:p text:style-name="P14">Atenciosamente,</text:p>
      <text:p text:style-name="P16">JESUS MACIEL MARTINS,</text:p>
      <text:p text:style-name="P17">Presidente.</text:p>
      <text:p text:style-name="P15"/>
      <text:p text:style-name="P10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06T17:51:51</meta:creation-date>
    <dc:date>2010-10-14T12:36:52</dc:date>
    <meta:print-date>2010-10-14T12:33:38</meta:print-date>
    <dc:language>pt-BR</dc:language>
    <meta:editing-cycles>8</meta:editing-cycles>
    <meta:editing-duration>PT16M51S</meta:editing-duration>
    <meta:template xlink:type="simple" xlink:actuate="onRequest" xlink:href="/.broffice.org2/user/template/Sem%20Título1/novo.ott" xlink:title="novo" meta:date="2010-10-06T17:51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727"/>
  </office:meta>
</office:document-meta>
</file>