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23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OF. Nº 877/15L/2010<text:tab/><text:tab/> <text:s text:c="19"/>Novo Hamburgo, 22 de outubro de 2010.<text:line-break/></text:h>
      <text:p text:style-name="P18"/>
      <text:p text:style-name="P11"/>
      <text:p text:style-name="P11"/>
      <text:p text:style-name="P11"/>
      <text:p text:style-name="P19">Ao</text:p>
      <text:p text:style-name="P19">Excelentíssimo Senhor</text:p>
      <text:h text:style-name="P24" text:outline-level="1">TARCÍSIO ZIMMERMANN</text:h>
      <text:p text:style-name="P20">Prefeito Municipal</text:p>
      <text:p text:style-name="P19">NOVO HAMBURGO – RS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Excelentíssimo Senhor Prefeito:</text:p>
      <text:p text:style-name="P21"/>
      <text:p text:style-name="P21"/>
      <text:p text:style-name="P22"><text:span text:style-name="T1">Encaminhamos a Vossa Excelência cópia do Projeto de Lei Nº 107/15L/2010, que “</text:span><text:span text:style-name="T2"> Dispõe sobre a contratação de pessoal por tempo determinado, para atender necessidade temporária de excepcional interesse público, na execução do Programa Esporte e Lazer na Cidade - Todas Faixas Etárias, e dá outras providências.”</text:span><text:span text:style-name="T1">, que foi aprovado.</text:span></text:p>
      <text:p text:style-name="P21"/>
      <text:p text:style-name="P13">Atenciosamente,</text:p>
      <text:p text:style-name="P13"/>
      <text:p text:style-name="P15">JESUS MACIEL MARTINS,</text:p>
      <text:p text:style-name="P15">Presidente.</text:p>
      <text:p text:style-name="P14"/>
      <text:p text:style-name="P13"/>
      <text:p text:style-name="P16"/>
      <text:p text:style-name="P17"/>
      <text:p text:style-name="P11"/>
      <text:p text:style-name="P12"/>
      <text:p text:style-name="P12"/>
      <text:p text:style-name="P12"/>
      <text:p text:style-name="P10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0-21T13:49:55</dc:date>
    <dc:language>pt-BR</dc:language>
    <meta:editing-cycles>6</meta:editing-cycles>
    <meta:editing-duration>PT6M2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1" meta:character-count="831"/>
  </office:meta>
</office:document-meta>
</file>