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fo:text-align="start" style:justify-single-word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23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" fo:font-size="12pt" style:font-size-asian="12pt" style:font-name-complex="Arial" style:font-size-complex="12pt"/>
    </style:style>
    <style:style style:name="T3" style:family="text">
      <style:text-properties style:font-size-asian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OF. Nº 875/15L/2010<text:tab/><text:tab/> <text:s text:c="19"/>Novo Hamburgo, 22 de outubro de 2010.<text:line-break/></text:h>
      <text:p text:style-name="P18"/>
      <text:p text:style-name="P11"/>
      <text:p text:style-name="P11"/>
      <text:p text:style-name="P11"/>
      <text:p text:style-name="P19">Ao</text:p>
      <text:p text:style-name="P19">Excelentíssimo Senhor</text:p>
      <text:h text:style-name="P24" text:outline-level="1">TARCÍSIO ZIMMERMANN</text:h>
      <text:p text:style-name="P20">Prefeito Municipal</text:p>
      <text:p text:style-name="P19">NOVO HAMBURGO – RS</text:p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>Excelentíssimo Senhor Prefeito:</text:p>
      <text:p text:style-name="P21"/>
      <text:p text:style-name="P21"/>
      <text:p text:style-name="P22"><text:span text:style-name="T1">Encaminhamos a Vossa Excelência cópia do Projeto de Lei Nº 93/15L/2010, que “</text:span><text:span text:style-name="T2">Altera dispositivos da Lei Municipal n° 2.071/2009, de 18/12/2009, que autoriza a concessão de subvenções de natureza assistencial, e dá outras providências.”</text:span><text:span text:style-name="T1">, que foi aprovado.</text:span></text:p>
      <text:p text:style-name="P21"/>
      <text:p text:style-name="P13">Atenciosamente,</text:p>
      <text:p text:style-name="P13"/>
      <text:p text:style-name="P15">JESUS MACIEL MARTINS,</text:p>
      <text:p text:style-name="P15">Presidente.</text:p>
      <text:p text:style-name="P14"/>
      <text:p text:style-name="P13"/>
      <text:p text:style-name="P16"/>
      <text:p text:style-name="P17"/>
      <text:p text:style-name="P11"/>
      <text:p text:style-name="P12"/>
      <text:p text:style-name="P12"/>
      <text:p text:style-name="P12"/>
      <text:p text:style-name="P10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date>2010-10-21T13:47:35</dc:date>
    <meta:print-date>2010-10-21T13:45:57</meta:print-date>
    <dc:language>pt-BR</dc:language>
    <meta:editing-cycles>7</meta:editing-cycles>
    <meta:editing-duration>PT9M13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23" meta:character-count="756"/>
  </office:meta>
</office:document-meta>
</file>