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0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1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Corpo_20_de_20_texto_20_3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-asian="DejaVu Sans3" style:font-name-complex="DejaVu Sans3" style:language-complex="pt" style:country-complex="BR"/>
    </style:style>
    <style:style style:name="T13" style:family="text">
      <style:text-properties style:font-name-complex="Arial"/>
    </style:style>
    <style:style style:name="T14" style:family="text">
      <style:text-properties style:text-underline-style="none" fo:font-weight="bold" style:font-weight-asian="bold" style:font-name-complex="Arial" style:font-weight-complex="bold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cer: <text:span text:style-name="T1">Projeto de Lei Complementar nº 09/15L/2010<text:tab/></text:span></text:p>
      <text:p text:style-name="P9"><text:span text:style-name="T3">Assunto:</text:span> altera dispositivos da Lei Municipal nº 1031/2003, e dá outras providências.</text:p>
      <text:p text:style-name="P7">Origem: <text:span text:style-name="T1">Poder Executivo (Ofício nº 10/595).</text:span></text:p>
      <text:p text:style-name="P9"><text:span text:style-name="T3">Interessado(s)</text:span>: Comissão de Constituição, Justiça e Redação - CCJR<text:tab/></text:p>
      <text:p text:style-name="P12"><text:span text:style-name="T3">Ementa</text:span><text:span text:style-name="T6">: Constitucional. Tributário. Município. Competência tributária. ISSQN. Serviços de registros públicos, cartorários e notariais. Possibilidade. Entendimento do Supremo Tribunal Federal.</text:span></text:p>
      <text:p text:style-name="P10"/>
      <text:p text:style-name="P8">I. RELATÓRIO</text:p>
      <text:p text:style-name="P11">1. <text:span text:style-name="T13">Trata-se do PLC n.º 09/15L/2010 que </text:span><text:span text:style-name="T12">altera dispositivos da Lei Municipal nº 1031/2003, e dá outras providências</text:span><text:span text:style-name="T13">. </text:span></text:p>
      <text:p text:style-name="P12"><text:span text:style-name="T5">É</text:span><text:span text:style-name="T8"> o relatório. </text:span></text:p>
      <text:p text:style-name="P11"><text:s/></text:p>
      <text:p text:style-name="P13">II. FUNDAMENTAÇÃO JURÍDICA</text:p>
      <text:p text:style-name="P10">2. O PL em análise é constitucional e legal. </text:p>
      <text:p text:style-name="P12"><text:span text:style-name="T6">3. Conforme entendimento do Supremo Tribunal Federal (ADI 3089), é constitucional a tributação dos serviços públicos, notariais e cartorários.</text:span> </text:p>
      <text:p text:style-name="P12"/>
      <text:p text:style-name="P12"><text:span text:style-name="T10">III. </text:span><text:span text:style-name="T11">CONCLUSÃO</text:span></text:p>
      <text:p text:style-name="P14">4. Assim, pelo que foi exposto, opinamos <text:span text:style-name="T13">pela </text:span><text:span text:style-name="T4">constitucionalidade, </text:span><text:span text:style-name="T14">legalidade </text:span><text:span text:style-name="T15">e </text:span><text:span text:style-name="T14">regimentalidade </text:span><text:span text:style-name="T13">do Projeto, cabendo ao </text:span><text:span text:style-name="T2">Plenário, soberanamente, deliberar sobre o mérito</text:span><text:span text:style-name="T13">. </text:span><text:tab/></text:p>
      <text:p text:style-name="P15">É o parecer que submetemos à consideração.</text:p>
      <text:p text:style-name="P18">Novo Hamburgo, 26 de outubro 2010.</text:p>
      <text:p text:style-name="P15"/>
      <text:p text:style-name="P15"/>
      <text:p text:style-name="P16">Rui Augusto Bernardes Guerreiro</text:p>
      <text:p text:style-name="P17"><text:span text:style-name="T9">Assessor Jurídico</text:span><text:span text:style-name="T7"><text:tab/></text:span></text:p>
      <text:p text:style-name="P19"/>
      <text:p text:style-name="P19"/>
      <text:p text:style-name="P20">Fernando Mizerski</text:p>
      <text:p text:style-name="P21"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10-26T13:19:05</dc:date>
    <meta:print-date>2010-09-10T10:41:19</meta:print-date>
    <dc:language>pt-BR</dc:language>
    <meta:editing-cycles>16</meta:editing-cycles>
    <meta:editing-duration>PT6H35M9S</meta:editing-duration>
    <meta:template xlink:type="simple" xlink:actuate="onRequest" xlink:href="../../../../.broffice.org2/user/template/Assessoria%20Jur%C3%AD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215" meta:character-count="1474"/>
  </office:meta>
</office:document-meta>
</file>