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2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1.3cm" fo:margin-bottom="0cm" fo:line-height="100%" fo:text-align="center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895/15L/2010<text:tab/><text:tab/><text:tab/><text:tab/><text:tab/>Novo Hamburgo, 27 de outubro de 2010.<text:line-break/></text:h>
      <text:p text:style-name="P6">Ao</text:p>
      <text:p text:style-name="P7">Excelentíssimo Senhor</text:p>
      <text:h text:style-name="P19" text:outline-level="1">TARCÍSIO ZIMMERMANN</text:h>
      <text:p text:style-name="P9">Prefeito Municipal</text:p>
      <text:p text:style-name="P8">NOVO HAMBURGO – RS</text:p>
      <text:p text:style-name="P10">Excelentíssimo Senhor Prefeito:</text:p>
      <text:p text:style-name="P10">Encaminhamos a Vossa Excelência cópia da Redação Final do Projeto de Lei Nº 106/15L/2010, que “concede auxílio financeiro à Associação de Pai e Mestres da Fundação Escola Técnica Liberato Salzano Vieira da Cunha, autorizada a abertura de Crédito Adicional Especial ou Suplementar, até o limite que menciona, e dá outras providências”, que foi aprovada.</text:p>
      <text:p text:style-name="P11">Atenciosamente,</text:p>
      <text:p text:style-name="P15">JESUS MACIEL MARTINS,</text:p>
      <text:p text:style-name="P16">Presidente.</text:p>
      <text:p text:style-name="P17"/>
      <text:p text:style-name="P13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6T13:29:48</meta:creation-date>
    <dc:date>2010-10-26T13:36:24</dc:date>
    <meta:print-date>2010-10-26T13:36:29</meta:print-date>
    <dc:language>pt-BR</dc:language>
    <meta:editing-cycles>3</meta:editing-cycles>
    <meta:editing-duration>PT6M36S</meta:editing-duration>
    <meta:template xlink:type="simple" xlink:actuate="onRequest" xlink:href="../../.broffice.org2/user/template/Sem%20T%C3%ADtulo1/novo.ott" xlink:title="novo" meta:date="2010-10-26T13:29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7" meta:character-count="837"/>
  </office:meta>
</office:document-meta>
</file>