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cm" fo:margin-bottom="0.9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top="0.101cm" fo:margin-bottom="0.101cm" fo:text-align="justify" style:justify-single-word="false">
        <style:tab-stops>
          <style:tab-stop style:position="2.981cm"/>
        </style:tab-stops>
      </style:paragraph-properties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top="0.101cm" fo:margin-bottom="0.101cm" fo:text-align="justify" style:justify-single-word="false">
        <style:tab-stops>
          <style:tab-stop style:position="2.981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5.5cm" fo:margin-right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5.5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MENDA Nº 1 AO PROJETO DE LEI Nº 92/15L/2010</text:p>
      <text:p text:style-name="P7">Dá nova redação ao art. 1º do Projeto de Lei nº 92/15L/2010.</text:p>
      <text:p text:style-name="P8">“<text:tab/>.............................................................................................................................</text:p>
      <text:p text:style-name="P9"><text:tab/><text:span text:style-name="T1">Art. 1º<text:tab/></text:span>O Executivo Municipal fica autorizado a conceder auxílio financeiro, mediante convênio com a Associação Beneficente Evangélica da Floresta Imperial - ABEFI, mantenedora da Escola de Educação Infantil da Paz, repassando, através da Secretaria Municipal de Educação e Desporto, relativamente ao período compreendido entre o mês de janeiro e dezembro de 2010, inclusive, os recursos a seguir indicados:</text:p>
      <text:p text:style-name="P9"><text:tab/><text:span text:style-name="T1">I.<text:tab/></text:span>Creche Integral/FUNDEB, com o valor mensal de R$ 183,81 (cento e oitenta e três reais e oitenta e um centavos) por criança/mês para até 72 crianças cadastradas no Censo Escolar e atendidas no ano de 2009; e</text:p>
      <text:p text:style-name="P9"><text:tab/><text:span text:style-name="T1">II.<text:tab/></text:span>Pré-Escola Integral/FUNDEB, com o valor mensal de R$ 208,87 (duzentos e oito reais e oitenta e sete centavos) por criança/mês para até 68 crianças cadastradas no Censo Escolar e atendidas no ano de 2009.</text:p>
      <text:p text:style-name="P8"><text:tab/>..........................................................................................................<text:tab/> <text:s text:c="9"/>”</text:p>
      <text:p text:style-name="P10">Novo Hamburgo, 26 de outubro de 2010.</text:p>
      <text:p text:style-name="P11">COMISSÃO DE CONSTITUIÇÃO, JUSTIÇA E REDAÇÃO</text:p>
      <text:p text:style-name="P12">Vereador Volnei Campagnoni</text:p>
      <text:p text:style-name="P12">Vereadora Carmen Lucia Ries</text:p>
      <text:p text:style-name="P12">Vereador Ricardo Rit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adrão</dc:title>
    <meta:creation-date>2010-09-03T10:24:32</meta:creation-date>
    <dc:date>2010-10-26T15:35:12</dc:date>
    <meta:print-date>2010-09-03T10:43:19</meta:print-date>
    <dc:language>pt-BR</dc:language>
    <meta:editing-cycles>6</meta:editing-cycles>
    <meta:editing-duration>PT19M53S</meta:editing-duration>
    <meta:template xlink:type="simple" xlink:actuate="onRequest" xlink:href="../../.broffice.org2/user/template/padr%C3%A3o.ott" xlink:title="padrão" meta:date="2010-09-03T10:24:3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234" meta:character-count="1595"/>
  </office:meta>
</office:document-meta>
</file>