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fo:text-align="justify" style:justify-single-word="false">
        <style:tab-stops>
          <style:tab-stop style:position="2.981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.101cm" fo:text-align="justify" style:justify-single-word="false">
        <style:tab-stops>
          <style:tab-stop style:position="2.98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5.5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fo:text-align="justify" style:justify-single-word="false">
        <style:tab-stops>
          <style:tab-stop style:position="2.98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fo:text-align="justify" style:justify-single-word="false">
        <style:tab-stops>
          <style:tab-stop style:position="2.981cm"/>
          <style:tab-stop style:position="4.49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2 AO PROJETO DE LEI Nº 92/15L/2010</text:p>
      <text:p text:style-name="P7">Acrescenta parágrafo ao art. 3º do Projeto de Lei nº 92/15L/2010.</text:p>
      <text:p text:style-name="P8">“<text:tab/>.............................................................................................................................</text:p>
      <text:p text:style-name="P9"><text:tab/><text:span text:style-name="T1">Art. 3º<text:tab/>..........................................................................................................</text:span></text:p>
      <text:p text:style-name="P9"><text:span text:style-name="T1"><text:tab/>.............................................................................................................................</text:span></text:p>
      <text:p text:style-name="P14"><text:span text:style-name="T1"><text:tab/>§ ...<text:tab/></text:span>A prestação de contas deverá ser publicada nos sítios da internet do Poder Executivo Municipal e da entidade beneficiada.</text:p>
      <text:p text:style-name="P8"><text:tab/>..........................................................................................................<text:tab/> <text:s text:c="9"/>”</text:p>
      <text:p text:style-name="P12">Novo Hamburgo, 26 de outubro de 2010.</text:p>
      <text:p text:style-name="P11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adrão</dc:title>
    <meta:creation-date>2010-09-03T10:24:32</meta:creation-date>
    <dc:date>2010-10-27T10:57:24</dc:date>
    <meta:print-date>2010-09-03T10:43:19</meta:print-date>
    <dc:language>pt-BR</dc:language>
    <meta:editing-cycles>7</meta:editing-cycles>
    <meta:editing-duration>PT23M41S</meta:editing-duration>
    <meta:template xlink:type="simple" xlink:actuate="onRequest" xlink:href="../../.broffice.org2/user/template/padr%C3%A3o.ott" xlink:title="padrão" meta:date="2010-09-03T10:24:3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5" meta:character-count="1048"/>
  </office:meta>
</office:document-meta>
</file>