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2 AO PROJETO DE LEI Nº 113/15L/2010</text:p>
      <text:p text:style-name="P7">Dá nova redação ao § 5º do art. 7º do Projeto de Lei nº 113/15L/2010.</text:p>
      <text:p text:style-name="P11">“<text:tab/>.............................................................................................................................</text:p>
      <text:p text:style-name="P8">Art. 7º<text:tab/>..........................................................................................................</text:p>
      <text:p text:style-name="P8">.............................................................................................................................</text:p>
      <text:p text:style-name="P10"><text:span text:style-name="T1">§ 5º</text:span><text:tab/>A retirada ou inutilização voluntária da placa, durante a vigência do contrato, importará na imediata suspensão dos repasses dos recursos públicos e na rescisão do convênio ou contrato.</text:p>
      <text:p text:style-name="P8">...........................................................................................<text:tab/><text:tab/> <text:s text:c="9"/>”</text:p>
      <text:p text:style-name="P9">Novo Hamburgo, 27 de outubro de 2010.</text:p>
      <text:p text:style-name="P12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7T10:22:45</meta:creation-date>
    <dc:date>2010-10-27T10:42:13</dc:date>
    <meta:print-date>2010-10-27T10:37:00</meta:print-date>
    <dc:language>pt-BR</dc:language>
    <meta:editing-cycles>6</meta:editing-cycles>
    <meta:editing-duration>PT19M29S</meta:editing-duration>
    <meta:template xlink:type="simple" xlink:actuate="onRequest" xlink:href="../../.broffice.org2/user/template/Sem%20T%C3%ADtulo1/novo.ott" xlink:title="novo" meta:date="2010-10-27T10:22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18" meta:character-count="1096"/>
  </office:meta>
</office:document-meta>
</file>