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3 AO PROJETO DE LEI Nº 113/15L/2010</text:p>
      <text:p text:style-name="P7">Acrescenta §§ ao art. 3º do Projeto de Lei nº 113/15L/2010.</text:p>
      <text:p text:style-name="P8">“<text:tab/>.............................................................................................................................</text:p>
      <text:p text:style-name="P9">Art. 3º<text:tab/>..........................................................................................................</text:p>
      <text:p text:style-name="P11"><text:span text:style-name="T1">§ 1º</text:span><text:tab/>Além dos requisitos para acesso ao curso, deverá ser publicado edital informativo da abertura e prazo para inscrições.</text:p>
      <text:p text:style-name="P11"><text:span text:style-name="T1">§ 2º</text:span><text:tab/>Havendo número de inscrições superior ao limite de vagas previsto no parágrafo único do art. 1º, o critério para desempate será a análise da situação sócio-econômica do aluno, priorizando os de menor poder aquisitivo.</text:p>
      <text:p text:style-name="P9">..............................................................................................<text:tab/><text:tab/> <text:s text:c="9"/>”</text:p>
      <text:p text:style-name="P10">Novo Hamburgo, 27 de outu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4:07:54</meta:creation-date>
    <dc:date>2010-10-27T14:17:37</dc:date>
    <meta:print-date>2010-10-27T14:17:43</meta:print-date>
    <dc:language>pt-BR</dc:language>
    <meta:editing-cycles>3</meta:editing-cycles>
    <meta:editing-duration>PT9M45S</meta:editing-duration>
    <meta:template xlink:type="simple" xlink:actuate="onRequest" xlink:href="../../.broffice.org2/user/template/Sem%20T%C3%ADtulo1/novo.ott" xlink:title="novo" meta:date="2010-10-27T14:07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0" meta:character-count="1119"/>
  </office:meta>
</office:document-meta>
</file>