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text-properties style:font-name="Nimbus Roman No9 L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indent="2.963cm" style:auto-text-indent="false"/>
      <style:text-properties style:font-name="Nimbus Roman No9 L" fo:font-size="13pt" style:font-size-asian="13pt" style:font-size-complex="13pt"/>
    </style:style>
    <style:style style:name="P14" style:family="paragraph" style:parent-style-name="Standard">
      <style:paragraph-properties fo:margin-left="8.7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text-properties style:font-name="Nimbus Roman No9 L" fo:font-size="13pt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style:font-name="Nimbus Roman No9 L" fo:font-size="13pt" style:font-size-asian="13pt" style:font-size-complex="13pt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907/15L/2010<text:tab/> <text:s text:c="28"/>Novo Hamburgo, 29 de outubro de 2010.</text:p>
      <text:p text:style-name="P15"/>
      <text:p text:style-name="P15"/>
      <text:p text:style-name="P15"/>
      <text:p text:style-name="P16">Aos Familiares do Sr.</text:p>
      <text:p text:style-name="P9">MARCOS RAMÃO LEDUR</text:p>
      <text:p text:style-name="P9">Rua Vidal Brasil, nº 546</text:p>
      <text:p text:style-name="P9">Bairro Hamburgo Velho</text:p>
      <text:p text:style-name="P9">Novo Hamburgo – RS</text:p>
      <text:p text:style-name="P9">CEP: 93540-090</text:p>
      <text:p text:style-name="P15"/>
      <text:p text:style-name="P15"/>
      <text:p text:style-name="P15"/>
      <text:p text:style-name="P11">Senhores Familiares:</text:p>
      <text:p text:style-name="P11"/>
      <text:p text:style-name="P12">Encaminhamos a Vossas Senhorias cópia do Requerimento Nº 594/15L/2010, de autoria do Vereador Volnei Campagnoni, que “<text:span text:style-name="T1">Requer Voto de Pesar pelo falecimento de Marcos Ramão Ledur</text:span>”.</text:p>
      <text:p text:style-name="P12"/>
      <text:p text:style-name="P12">Ao ensejo, externamos nosso sentimento de solidariedade à família enlutada.</text:p>
      <text:p text:style-name="P11"/>
      <text:p text:style-name="P11">Atenciosamente,</text:p>
      <text:p text:style-name="P11"/>
      <text:p text:style-name="P11"/>
      <text:p text:style-name="P11"/>
      <text:p text:style-name="P11">JESUS MACIEL MARTINS,</text:p>
      <text:p text:style-name="P11">Presidente.</text:p>
      <text:p text:style-name="P13"/>
      <text:p text:style-name="P7"/>
      <text:p text:style-name="P6"/>
      <text:p text:style-name="P14"><text:s text:c="15"/></text:p>
      <text:p text:style-name="P15"/>
      <text:p text:style-name="P15"/>
      <text:p text:style-name="P15"/>
      <text:p text:style-name="P15"/>
      <text:p text:style-name="P8">/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modelo-base-vazio</dc:title>
    <meta:creation-date>2010-10-27T17:39:34</meta:creation-date>
    <dc:date>2010-10-27T17:39:51</dc:date>
    <dc:language>pt-BR</dc:language>
    <meta:editing-cycles>2</meta:editing-cycles>
    <meta:editing-duration>PT17S</meta:editing-duration>
    <meta:template xlink:type="simple" xlink:actuate="onRequest" xlink:href="../../../.broffice.org2/user/template/modelo-base-vazio.ott" xlink:title="modelo-base-vazio" meta:date="2010-10-27T17:39:3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29" meta:character-count="805"/>
  </office:meta>
</office:document-meta>
</file>