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Liberation Seri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7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2.981cm"/>
          <style:tab-stop style:position="4.49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DAÇÃO FINAL DO PROJETO DE LEI Nº 92/15L/2010</text:p>
      <text:p text:style-name="P14">Concede auxílio financeiro a entidade que menciona, e dá outras providências.</text:p>
      <text:p text:style-name="P10">O PREFEITO MUNICIPAL DE NOVO HAMBURGO: </text:p>
      <text:p text:style-name="P10">Faço saber que o Poder Legislativo Municipal aprovou e eu sanciono e promulgo a seguinte Lei:</text:p>
      <text:p text:style-name="P10"><text:span text:style-name="T1">Art. 1º<text:tab/></text:span>O Executivo Municipal fica autorizado a conceder auxílio financeiro, mediante convênio com a Associação Beneficente Evangélica da Floresta Imperial - ABEFI, mantenedora da Escola de Educação Infantil da Paz, repassando, através da Secretaria Municipal de Educação e Desporto, relativamente ao período compreendido entre o mês de janeiro e dezembro de 2010, inclusive, os recursos a seguir indicados:</text:p>
      <text:p text:style-name="P12"><text:span text:style-name="T1">I -<text:tab/></text:span>Creche Integral/FUNDEB, com o valor mensal de R$ 183,81 (cento e oitenta e três reais e oitenta e um centavos) por criança/mês para até 72 crianças cadastradas no Censo Escolar e atendidas no ano de 2009; e</text:p>
      <text:p text:style-name="P12"><text:span text:style-name="T1">II -<text:tab/></text:span>Pré-Escola Integral/FUNDEB, com o valor mensal de R$ 208,87 (duzentos e oito reais e oitenta e sete centavos) por criança/mês para até 68 crianças cadastradas no Censo Escolar e atendidas no ano de 2009.</text:p>
      <text:p text:style-name="P10"><text:span text:style-name="T1">Art. 2º<text:tab/></text:span>O ingresso das crianças na instituição conveniada deve ter observado os critérios e procedimentos adotados pela Administração Pública para as Escolas Municipais de Educação Infantil.</text:p>
      <text:p text:style-name="P10"><text:span text:style-name="T1">Art. 3º<text:tab/></text:span>A instituição conveniada deverá observar o disposto no art. 15 do Decreto nº 6.253, de 13 de novembro de 2007, que regulamentou a Lei Federal nº 11.494, de 20 de junho de 2007, que dispõe sobre o FUNDEB, sendo vedada a cobrança de quaisquer importâncias das famílias das crianças que freqüentarem as escolas, e no que diz com a respectiva prestação de contas, o que contém no Manual para Concessões Sociais e de Prestação de Contas, instituído pelo Decreto nº 2.336/2005, de 12 de dezembro de 2005. </text:p>
      <text:p text:style-name="P13"><text:span text:style-name="T1">§ 1º<text:tab/></text:span>Compete ao Conselho Municipal do FUNDEB e a SMED, pela sua Diretoria de Educação, a fiscalização da verba prevista nesta Lei.</text:p>
      <text:p text:style-name="P13"><text:span text:style-name="T1">§ 2º</text:span><text:tab/>A prestação de contas deverá ser publicada nos sítios da internet do Poder Executivo Municipal e da entidade beneficiada.</text:p>
      <text:p text:style-name="P10"><text:span text:style-name="T1">Art. 4º<text:tab/></text:span>Servirá de recurso para atender as despesas decorrentes desta lei, arrecadação prevista, para o exercício de 2010, referente transferências de recursos vinculados provenientes da União/FUNDEB, conforme dotação orçamentária própria.</text:p>
      <text:p text:style-name="P11"><text:span text:style-name="T1">Parágrafo único.<text:tab/></text:span>O saldo remanescente do auxílio financeiro já concedido no exercício de 2009, no valor de R$ 30.875,72 (trinta mil oitocentos e setenta e <text:soft-page-break/>cinco reais e setenta e dois centavos), remanescerá com a Entidade beneficiária, objetivando cobrir o correspondente “déficit”, neste e naquele exercício fiscal. </text:p>
      <text:p text:style-name="P10"><text:span text:style-name="T1">Art. 5º<text:tab/></text:span>Esta Lei entra em vigor na data de sua publicação, retroagindo seus efeitos a data de 1º de janeiro de 2010.</text:p>
      <text:p text:style-name="P10">GABINETE DO PREFEITO MUNICIPAL DE NOVO HAMBURGO, aos . .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74cm" style:type="right"/>
        </style:tab-stops>
      </style:paragraph-properties>
      <style:text-properties style:font-name="Liberation Seri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REDAÇÃO FINAL DO PROJETO DE LEI Nº 92/15L/2010<text:tab/><text:tab/><text:tab/>Página <text:page-number text:select-page="current">2</text:page-number></text:p>
        <text:p text:style-name="P5">Contribua com o Fundo Municipal da Criança e do Adolescente (Lei Municipal Nº 1.180/2004, de 13 de outubro de 2004)</text:p>
        <text:p text:style-name="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3T10:23:36</meta:creation-date>
    <dc:date>2010-10-27T10:53:20</dc:date>
    <dc:language>pt-BR</dc:language>
    <meta:editing-cycles>10</meta:editing-cycles>
    <meta:editing-duration>PT39M26S</meta:editing-duration>
    <meta:template xlink:type="simple" xlink:actuate="onRequest" xlink:href="../../.broffice.org2/user/template/padrão.ott" xlink:title="padrão" meta:date="2010-09-03T10:23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511" meta:character-count="3155"/>
  </office:meta>
</office:document-meta>
</file>