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DAÇÃO FINAL DO PROJETO DE LEI N° 113/15L/2010</text:p>
      <text:p text:style-name="P14">Concede auxílio financeiro à Escola de Educação Profissional Senai Ildefonso Simões Lopes, aponta recursos e da providências.</text:p>
      <text:p text:style-name="P10">O PREFEITO MUNICIPAL DE NOVO HAMBURGO:</text:p>
      <text:p text:style-name="P10">Faço saber que o Poder Legislativo Municipal aprovou e eu sanciono e promulgo a seguinte Lei:</text:p>
      <text:p text:style-name="P10"><text:span text:style-name="T1">Art. 1°</text:span><text:tab/>Fica o Poder Executivo Municipal autorizado a conceder auxílio financeiro à Escola de Educação Profissional Senai Ildefonso Simões Lopes, até o valor de R$ 168.768,00 (cento e sessenta e oito mil setecentos e sessenta e oito reais) a ser liberada parceladamente, no curso dos exercícios de 2010, 2011 e 2012.</text:p>
      <text:p text:style-name="P12"><text:span text:style-name="T1">Parágrafo único.</text:span><text:tab/>O auxílio financeiro tem como finalidade o pagamento de até 50% (cinqüenta por cento) da mensalidade de cada aluno inscrito no curso de Técnico em Informática com ênfase em Programação de Softwares limitado a 40 (quarenta) alunos.</text:p>
      <text:p text:style-name="P10"><text:span text:style-name="T1">Art. 2º</text:span><text:tab/>Os pagamentos serão realizados de acordo com o número de alunos inscritos no curso e mediante comprovação da inscrição.</text:p>
      <text:p text:style-name="P10"><text:span text:style-name="T1">Art. 3°</text:span><text:tab/>Deverão ser respeitados os seguintes requisitos de acesso ao curso: ter idade mínima de 15 anos no início do curso, apresentar comprovante de matricula e freqüência no Ensino Médio, a partir da 2ª série, ou comprovar a conclusão do mesmo e ser residente de Novo Hamburgo a pelo menos 1 (um) ano.</text:p>
      <text:p text:style-name="P11"><text:span text:style-name="T1">§ 1º</text:span><text:tab/>Além dos requisitos para acesso ao curso, deverá ser publicado edital informativo da abertura e prazo para inscrições.</text:p>
      <text:p text:style-name="P11"><text:span text:style-name="T1">§ 2º</text:span><text:tab/>Havendo número de inscrições superior ao limite de vagas previsto no parágrafo único do art. 1º, o critério para desempate será a análise da situação sócio-econômica do aluno, priorizando os de menor poder aquisitivo.</text:p>
      <text:p text:style-name="P10"><text:span text:style-name="T1">Art. 4°</text:span><text:tab/>A Entidade beneficiária prestará contas dos recursos recebidos, e correspondente aplicação, ao final de cada exercício fiscal, mediante apresentação de relatórios circunstanciados da gestão administrativa e financeira do curso por ele ministrado, contemplando as obrigações de sua responsabilidade.</text:p>
      <text:p text:style-name="P13"><text:span text:style-name="T1">§ 1º</text:span><text:tab/>Compete á Secretaria de Desenvolvimento Econômico, Tecnologia, Trabalho e Turismo - SEDETUR, pela sua Diretoria do Trabalho, fiscalizar o uso da verba prevista nesta Lei.</text:p>
      <text:p text:style-name="P13"><text:span text:style-name="T1">§ 2º</text:span><text:tab/>A prestação de contas da beneficiada deverá ser publicada nos sítios da internet do Poder Executivo Municipal e da própria entidade.</text:p>
      <text:p text:style-name="P10"><text:soft-page-break/><text:span text:style-name="T1">Art. 5°</text:span><text:tab/>A qualquer tempo, verificada qualquer desdestinação na aplicação dos recursos financeiros autorizados por esta Lei, o Poder Executivo poderá cancelar a liberação dos recursos.</text:p>
      <text:p text:style-name="P10"><text:span text:style-name="T1">Art. 6°</text:span><text:tab/>Quando o recurso for utilizado em finalidades diversas da estabelecida nesta Lei, ou a prestação de contas não for apresentada dentro do prazo exigido, bem como não for executado o objeto da avença, ressalvadas hipóteses de caso fortuito ou força maior, devidamente comprovada, a Entidade beneficiária devem restituir o valor transferido, acrescido de juros e correção monetária, segundo o índice oficial, a partir da data do seu recebimento, ao Município.</text:p>
      <text:p text:style-name="P10"><text:span text:style-name="T1">Art. 7°</text:span><text:tab/>A Entidade beneficiária, deverá afixar placa na entrada principal de sua sede local e/ou nos locais de atuação, contendo:</text:p>
      <text:p text:style-name="P10"><text:span text:style-name="T1">I -</text:span><text:tab/>o valor do repasse financeiro anual;</text:p>
      <text:p text:style-name="P10"><text:span text:style-name="T1">II -</text:span><text:tab/>o objetivo do repasse;</text:p>
      <text:p text:style-name="P10"><text:span text:style-name="T1">III -</text:span><text:tab/>o número do convênio e da respectiva lei autorizativa;</text:p>
      <text:p text:style-name="P10"><text:span text:style-name="T1">IV -</text:span><text:tab/>a origem executiva do repasse;</text:p>
      <text:p text:style-name="P10"><text:span text:style-name="T1">V -</text:span><text:tab/>o responsável pela fiscalização; e</text:p>
      <text:p text:style-name="P10"><text:span text:style-name="T1">VI -</text:span><text:tab/>o número de telefone para acesso do público às demais informações ou denúncias de desvio de finalidade.</text:p>
      <text:p text:style-name="P11"><text:span text:style-name="T1">§ 1º</text:span><text:tab/>No rodapé da placa, constarão os dizeres “Esta Entidade recebe recursos públicos do Município de Novo Hamburgo para a consecução de objetivo social. Você, cidadão. é responsável pela fiscalização da correta aplicação desses recursos. Denuncie qualquer desvio de sua finalidade.”</text:p>
      <text:p text:style-name="P11"><text:span text:style-name="T1">§ 2º</text:span><text:tab/>A Entidade beneficiária deverá, igualmente, divulgar através da internet os dados e informações elencadas nos incisos e parágrafo antecedentes, em sítios próprios ou em sítios públicos ou coletivos.</text:p>
      <text:p text:style-name="P11"><text:span text:style-name="T1">§ 3º</text:span><text:tab/>A placa deverá proporcionar condições de leitura à distância, com tinta refletiva à luz, não podendo ser inferior a 2 (dois) metros quadrados, devendo ser mantida íntegra enquanto perdurar o repasse financeiro ali retratado.</text:p>
      <text:p text:style-name="P11"><text:span text:style-name="T1">§ 4º</text:span><text:tab/>A fixação da placa constitui condição à liberação dos valores conveniados ou de outra forma repassados à Entidade beneficiária.</text:p>
      <text:p text:style-name="P11"><text:span text:style-name="T1">§ 5º</text:span><text:tab/>A retirada ou inutilização voluntária da placa, durante a vigência do contrato, importará na imediata suspensão dos repasses dos recursos públicos e na rescisão do convênio ou contrato.</text:p>
      <text:p text:style-name="P11"><text:span text:style-name="T1">§ 6º</text:span><text:tab/>Caso a Entidade beneficiária restar enquadrada no § 5° retro, ficará proibida de receber recursos públicos do Município de Novo Hamburgo pelo prazo mínimo de 2 (dois) anos, e somente poderá voltar a recebê-los, passado este prazo, se reabilitada por lei autorizativa.</text:p>
      <text:p text:style-name="P10"><text:span text:style-name="T1">Art. 8º</text:span><text:tab/>As despesas decorrentes da presente Lei, no corrente exercício, <text:soft-page-break/>correrão à conta de dotações orçamentárias correspondentes, ficando o Executivo a utilizar dotações orçamentárias previstas na Lei Municipal nº 2.096/2009, de 24 de dezembro de 2009, mediante decreto executivo, para abertura de crédito adicional especial e/ou suplementar, e, nos exercícios subseqüentes, à conta de dotações orçamentárias próprias, igualmente mediante decreto executivo para abertura de crédito adicional especial e/ou suplementar.</text:p>
      <text:p text:style-name="P10"><text:span text:style-name="T1">Art. 9º</text:span><text:tab/>Esta Lei entra em vigor na data da sua publicação.</text:p>
      <text:p text:style-name="P10">GABINETE DO PREFEITO MUNICIPAL DE NOVO HAMBURGO, aos . . . . . . . . . . . . . . . . . . . . . . . . . .</text:p>
      <text:p text:style-name="P9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DAÇÃO FINAL DO PROJETO DE LEI N° 113/15L/2010<text:tab/><text:tab/><text:tab/>Página <text:page-number text:select-page="current">3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27T10:06:10</meta:creation-date>
    <dc:date>2010-10-28T16:38:24</dc:date>
    <meta:print-date>2010-10-28T16:39:10</meta:print-date>
    <dc:language>pt-BR</dc:language>
    <meta:editing-cycles>5</meta:editing-cycles>
    <meta:editing-duration>PT45M32S</meta:editing-duration>
    <meta:template xlink:type="simple" xlink:actuate="onRequest" xlink:href="../../.broffice.org2/user/template/Sem%20Título1/novo.ott" xlink:title="novo" meta:date="2010-10-27T10:06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38" meta:word-count="882" meta:character-count="5673"/>
  </office:meta>
</office:document-meta>
</file>