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top="2cm" fo:margin-bottom="0cm"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2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1.3cm" fo:margin-bottom="0cm" fo:line-height="100%" fo:text-align="start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12pt" style:font-size-asian="12pt" style:font-size-complex="12pt"/>
    </style:style>
    <style:style style:name="T3" style:family="text">
      <style:text-properties fo:font-size="12pt"/>
    </style:style>
    <style:style style:name="T4" style:family="text">
      <style:text-properties style:font-size-asian="12pt"/>
    </style:style>
    <style:style style:name="T5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OF. Nº 937/15L/2010<text:tab/><text:tab/><text:tab/><text:tab/><text:tab/>Novo Hamburgo, 5 de novembro de 2010.<text:line-break/></text:h>
      <text:p text:style-name="P6">Ao</text:p>
      <text:p text:style-name="P7">Excelentíssimo Senhor</text:p>
      <text:h text:style-name="P19" text:outline-level="1">TARCÍSIO ZIMMERMANN</text:h>
      <text:p text:style-name="P9">Prefeito Municipal</text:p>
      <text:p text:style-name="P8">NOVO HAMBURGO – RS</text:p>
      <text:p text:style-name="P11">Excelentíssimo Senhor Prefeito:</text:p>
      <text:p text:style-name="P11">Encaminhamos a Vossa Excelência cópia da Redação Final do Projeto de Lei Nº 92/15L/2010, que “Concede auxílio financeiro a entidade que menciona, e dá outras providências.”, que foi aprovada.</text:p>
      <text:p text:style-name="P10">Atenciosamente,</text:p>
      <text:p text:style-name="P15">JESUS MACIEL MARTINS,</text:p>
      <text:p text:style-name="P16">Presidente.</text:p>
      <text:p text:style-name="P17"/>
      <text:p text:style-name="P12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1-03T17:58:09</meta:creation-date>
    <dc:date>2010-11-03T18:12:06</dc:date>
    <dc:language>pt-BR</dc:language>
    <meta:editing-cycles>3</meta:editing-cycles>
    <meta:editing-duration>PT13M57S</meta:editing-duration>
    <meta:template xlink:type="simple" xlink:actuate="onRequest" xlink:href="../../.broffice.org2/user/template/base1.ott" xlink:title="base" meta:date="2010-11-03T17:5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2" meta:character-count="676"/>
  </office:meta>
</office:document-meta>
</file>