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2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1.3cm" fo:margin-bottom="0cm" fo:line-height="100%" fo:text-align="start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F. Nº 943/15L/2010<text:tab/><text:tab/><text:tab/><text:tab/><text:tab/>Novo Hamburgo, 5 de novembro de 2010.<text:line-break/></text:h>
      <text:p text:style-name="P8">Ao</text:p>
      <text:p text:style-name="P9">Excelentíssimo Senhor</text:p>
      <text:h text:style-name="P7" text:outline-level="1">TARCÍSIO ZIMMERMANN</text:h>
      <text:p text:style-name="P11">Prefeito Municipal</text:p>
      <text:p text:style-name="P10">NOVO HAMBURGO – RS</text:p>
      <text:p text:style-name="P12">Excelentíssimo Senhor Prefeito:</text:p>
      <text:p text:style-name="P13"><text:span text:style-name="T1">Encaminhamos a Vossa Excelência cópia da Redação Final do Projeto de Lei Nº 113/15L/2010, que “concede auxílio financeiro à Escola de Educação Profissional Senai Ildefonso Simões Lopes, aponta recursos e dá providências”, que foi aprovada.</text:span></text:p>
      <text:p text:style-name="P14">Atenciosamente,</text:p>
      <text:p text:style-name="P18">JESUS MACIEL MARTINS,</text:p>
      <text:p text:style-name="P19">Presidente.</text:p>
      <text:p text:style-name="P20"/>
      <text:p text:style-name="P16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1-04T16:57:03</meta:creation-date>
    <dc:date>2010-11-04T16:58:39</dc:date>
    <dc:language>pt-BR</dc:language>
    <meta:editing-cycles>3</meta:editing-cycles>
    <meta:editing-duration>PT1M37S</meta:editing-duration>
    <meta:template xlink:type="simple" xlink:actuate="onRequest" xlink:href="../../.broffice.org2/user/template/Sem%20T%C3%ADtulo1/novo.ott" xlink:title="novo" meta:date="2010-11-04T16:5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8" meta:character-count="724"/>
  </office:meta>
</office:document-meta>
</file>