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application/binary" manifest:full-path="layout-cache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0.5pt" style:font-weight-asian="bold" style:font-size-complex="12pt" style:font-weight-complex="bold"/>
    </style:style>
    <style:style style:name="P8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493cm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473cm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margin-left="9.999cm" fo:margin-right="0cm" fo:margin-top="1.401cm" fo:margin-bottom="0cm" fo:text-align="center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margin-left="9.999cm" fo:margin-right="0cm" fo:text-align="center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4" style:family="paragraph" style:parent-style-name="Footer">
      <style:paragraph-properties fo:text-align="justify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6.274cm" style:type="right"/>
        </style:tab-stops>
      </style:paragraph-properties>
      <style:text-properties style:font-name="Nimbus Roman No9 L"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REDAÇÃO FINAL DO PROJETO DE LEI N° 125/15L/2010</text:p>
      <text:p text:style-name="P8">Concede auxílio financeiro a entidade que menciona, e dá outras providências.</text:p>
      <text:p text:style-name="P9">O PREFEITO MUNICIPAL DE NOVO HAMBURGO:</text:p>
      <text:p text:style-name="P9">Faço saber que o Poder Legislativo Municipal aprovou e eu sanciono e promulgo a seguinte Lei:</text:p>
      <text:p text:style-name="P9"><text:span text:style-name="T1">Art. 1º</text:span><text:tab/>Fica o Executivo Municipal autorizado a, mediante convênio e com fulcro no artigo 26 da Lei Complementar nº 101, de 5 de maio de 2000, combinado com o artigo 16 da Lei Federal nº 4.320, de 17 de março de 1964, conceder auxílio financeiro à MITRA DA DIOCESE DE NOVO HAMBURGO - PACTO - PASTORAL DE AUXÍLIO COMUNITÁRIO AO TOXICÔMANO - FAZENDA DO SENHOR JESUS, entidade civil sem fins lucrativos cadastrada no CNPJ sob o nº 90.831.660/0055-08, no valor de até R$ 114.000,00 (cento e quatorze mil reais), para repasse no Exercício de 2010.</text:p>
      <text:p text:style-name="P10"><text:span text:style-name="T1">§ 1º</text:span><text:tab/>Esta subvenção objetiva auxiliar para a cobertura de necessidades financeiras da Entidade referida, no atendimento, mediante internação terapêutica, de adolescentes usuários de drogas, com idade entre 12 (doze) e 18 (dezoito) anos, residentes neste Município.</text:p>
      <text:p text:style-name="P10"><text:span text:style-name="T1">§ 2º</text:span><text:tab/>O auxílio destina-se, igualmente, a cobrir os respectivos déficits verificados no exercício de 2009, da mesma forma no referido atendimento.</text:p>
      <text:p text:style-name="P10"><text:span text:style-name="T1">§ 3º</text:span><text:tab/>A qualquer tempo, verificada a desdestinação na aplicação do recurso financeiro, poderá ser cancelada a liberação do recurso.</text:p>
      <text:p text:style-name="P9"><text:span text:style-name="T1">Art. 2º</text:span><text:tab/>A Entidade beneficiária deverá observar, para a respectiva Prestação de Contas, o que se contém no Manual para Concessões de Subvenções Sociais e de Prestação de Contas, instituído pelo Decreto nº 2.336/2005, de 12 de dezembro de 2005.</text:p>
      <text:p text:style-name="P10"><text:span text:style-name="T1">§ 1º</text:span><text:tab/>A Entidade beneficiária obrigar-se-á a manter conta bancária específica em instituição financeira oficial, para o recebimento e movimentação dos valores repassados, cuja liberação poderá se dar em parcelas mensais, no curso do corrente exercício.</text:p>
      <text:p text:style-name="P10"><text:span text:style-name="T1">§ 2º</text:span><text:tab/>Compete à Secretaria Municipal de Desenvolvimento Social - SDS, fiscalizar a aplicação da subvenção prevista nesta Lei.</text:p>
      <text:p text:style-name="P10"><text:span text:style-name="T1">§ 3º</text:span><text:tab/>A liberação de parcelas vincendas fica vinculada à aprovação da prestação de contas apresentada pela Entidade beneficiária, relativamente às parcelas anteriormente liberadas.</text:p>
      <text:p text:style-name="P10"><text:span text:style-name="T1">§ 4º</text:span><text:tab/>Ao final da execução dos respectivos plano de trabalho, a Entidade beneficiária deverá apresentar, juntamente com a última planilha mensal de prestação de contas, o respectivo balancete contábil relativo ao período alcançado pelo plano de aplicações.</text:p>
      <text:p text:style-name="P10"><text:soft-page-break/><text:span text:style-name="T1">§ 5º</text:span><text:tab/>A prestação de contas da beneficiada deverá ser publicada nos sítios da internet do Poder Executivo Municipal e da própria entidade.</text:p>
      <text:p text:style-name="P9"><text:span text:style-name="T1">Art. 3º</text:span><text:tab/>Quando o recurso for utilizado em finalidade diversa da estabelecida nesta Lei e/ou a prestação de contas não for apresentada no prazo exigido, bem como não for executado o objeto do convênio, ressalvadas as hipóteses de caso fortuito ou força maior devidamente comprovadas, a Entidade deverá restituir os valores transferidos, acrescido de juros e de correção monetária, segundo o Índice oficial, a partir da data do seu recebimento, ao Município.</text:p>
      <text:p text:style-name="P9"><text:span text:style-name="T1">Art. 4º</text:span><text:tab/>A Entidade beneficiária deverá afixar placa na entrada principal de sua sede local e/ou nos locais de atuação, contendo:</text:p>
      <text:p text:style-name="P11"><text:span text:style-name="T1">I -</text:span><text:tab/>o valor do repasse financeiro anual;</text:p>
      <text:p text:style-name="P11"><text:span text:style-name="T1">II -</text:span><text:tab/>o objetivo do repasse;</text:p>
      <text:p text:style-name="P11"><text:span text:style-name="T1">III -</text:span><text:tab/>o número do convênio e da respectiva lei autorizativa;</text:p>
      <text:p text:style-name="P11"><text:span text:style-name="T1">IV -</text:span><text:tab/>a origem executiva do repasse;</text:p>
      <text:p text:style-name="P11"><text:span text:style-name="T1">V -</text:span><text:tab/>o responsável pela fiscalização; e</text:p>
      <text:p text:style-name="P11"><text:span text:style-name="T1">VI -</text:span><text:tab/>o número de telefone para acesso do público às demais informações ou denúncias de desvio de finalidade.</text:p>
      <text:p text:style-name="P10"><text:span text:style-name="T1">§ 1º</text:span><text:tab/>No rodapé da placa, constarão os dizeres “Esta Entidade recebe recursos públicos do Município de Novo Hamburgo para a consecução de objetivo social. Você, cidadão, é responsável pela fiscalização da correta aplicação desses recursos. Denuncie qualquer desvio de sua finalidade.”</text:p>
      <text:p text:style-name="P10"><text:span text:style-name="T1">§ 2º</text:span><text:tab/>A Entidade beneficiária deverá, igualmente, divulgar através da internet os dados e informações elencadas nos incisos e parágrafo antecedentes, em sítios próprios ou em sítios públicos ou coletivos.</text:p>
      <text:p text:style-name="P10"><text:span text:style-name="T1">§ 3º</text:span><text:tab/>A placa deverá proporcionar condições de leitura à distância, com tinta refletiva à luz, não podendo ser inferior a 2 (dois) metros quadrados, devendo ser mantida íntegra enquanto perdurar o repasse financeiro ali retratado.</text:p>
      <text:p text:style-name="P10"><text:span text:style-name="T1">§ 4º</text:span><text:tab/>A fixação da placa constitui condição à liberação dos valores conveniados ou de outra forma repassados à Entidade beneficiária.</text:p>
      <text:p text:style-name="P10"><text:span text:style-name="T1">§ 5º</text:span><text:tab/>A retirada ou inutilização voluntária da placa, durante a vigência do contrato, importará na imediata suspensão dos repasses dos recursos públicos e na rescisão do convênio ou contrato.</text:p>
      <text:p text:style-name="P10"><text:span text:style-name="T1">§ 6º</text:span><text:tab/>Caso a Entidade beneficiária restar enquadrada no § 5º retro, ficará proibida de receber recursos públicos do Município de Novo Hamburgo pelo prazo mínimo de 2 (dois) anos, e somente poderá voltar a recebê-los, passado este prazo, se reabilitada por lei autorizativa.</text:p>
      <text:p text:style-name="P9"><text:span text:style-name="T1">Art. 5º</text:span><text:tab/>Para atender as despesas oriundas desta Lei, fica o Chefe do Poder Executivo Municipal autorizado a utilizar dotações orçamentárias próprias, previstas na Lei <text:soft-page-break/>Municipal nº 2.096/2009, de 24 de dezembro de 2009, mediante decreto executivo, tanto para abertura de crédito adicional especial quanto para abertura de crédito adicional suplementar, até o montante total consignado pelo artigo 1º acima.</text:p>
      <text:p text:style-name="P9"><text:span text:style-name="T1">Art. 6º</text:span><text:tab/>A presente Lei entra em vigor na data de sua publicação.</text:p>
      <text:p text:style-name="P9">GABINETE DO PREFEITO MUNICIPAL DE NOVO HAMBURGO, aos . . . . . . . . . . . . . . . . . . . . . . . . . .</text:p>
      <text:p text:style-name="P12"/>
      <text:p text:style-name="P13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justify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6.274cm" style:type="right"/>
        </style:tab-stops>
      </style:paragraph-properties>
      <style:text-properties style:font-name="Nimbus Roman No9 L"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2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</style:header>
      <style:footer>
        <text:p text:style-name="P4">REDAÇÃO FINAL DO PROJETO DE LEI N° 125/15L/2010<text:tab/><text:tab/><text:tab/>Página <text:page-number text:select-page="current">3</text:page-number></text:p>
        <text:p text:style-name="P5">Contribua com o Fundo Municipal da Criança e do Adolescente (Lei Municipal Nº 1.180/2004, de 13 de outubro de 2004)</text:p>
        <text:p text:style-name="P6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Unix OpenOffice.org_project/680m17$Build-9310</meta:generator>
    <dc:title>novo</dc:title>
    <meta:creation-date>2010-11-09T15:58:32</meta:creation-date>
    <dc:date>2010-11-09T16:33:45</dc:date>
    <dc:language>pt-BR</dc:language>
    <meta:editing-cycles>2</meta:editing-cycles>
    <meta:editing-duration>PT35M15S</meta:editing-duration>
    <meta:template xlink:type="simple" xlink:actuate="onRequest" xlink:href="../../.broffice.org2/user/template/Sem%20T%C3%ADtulo1/novo.ott" xlink:title="novo" meta:date="2010-11-09T15:58:31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3" meta:paragraph-count="38" meta:word-count="881" meta:character-count="5638"/>
  </office:meta>
</office:document-meta>
</file>