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2.981cm"/>
        </style:tab-stops>
      </style:paragraph-properties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5.5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5.5cm" fo:margin-right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MENDA Nº 1 AO PROJETO DE LEI COMPLEMENTAR Nº 10/15L/2010</text:p>
      <text:p text:style-name="P14">Dá nova redação ao § 1º do art. 3º e ao art. 12 do Projeto de Lei Complementar nº 10/15L/2010.</text:p>
      <text:p text:style-name="P10">“<text:tab/>Art. 3º<text:tab/>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</text:p>
      <text:p text:style-name="P7"><text:span text:style-name="T1">§ 1°</text:span><text:tab/>A descrição dos cargos criados por esta Lei contém, ainda:</text:p>
      <text:p text:style-name="P7"><text:span text:style-name="T1">I -</text:span><text:tab/>classificação do cargo e correspondente desenvolvimento funcional;</text:p>
      <text:p text:style-name="P7"><text:span text:style-name="T1">II -</text:span><text:tab/>descrição sumária de atribuições e deveres; e</text:p>
      <text:p text:style-name="P7"><text:span text:style-name="T1">III -</text:span><text:tab/>condições de trabalho.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Art. 12<text:span text:style-name="T2"><text:tab/>Esta Lei Complementar entra em vigor na data de sua publicação, revogadas as disposições em contrário, especialmente a Lei Municipal nº 35, de 26 de junho de 1995 e suas alterações, o art. 16 da Lei Municipal nº 2.035, de 17 de novembro de 2009, e os artigos 11 e 112 da Lei Municipal nº 154, de 24 de dezembro de 1992.</text:span></text:p>
      <text:p text:style-name="P9">.................................................................................................................................<text:tab/><text:tab/> <text:s text:c="9"/>”</text:p>
      <text:p text:style-name="P8">Novo Hamburgo, 11 de novembro de 2010.</text:p>
      <text:p text:style-name="P12">COMISSÃO DE CONSTITUIÇÃO, JUSTIÇA E REDAÇÃO</text:p>
      <text:p text:style-name="P11">Vereador Volnei Campagnoni</text:p>
      <text:p text:style-name="P11">Vereadora Carmen Lucia Ries</text:p>
      <text:p text:style-name="P11">Vereador Ricardo Rit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creation-date>2010-09-16T12:48:03</meta:creation-date>
    <dc:date>2010-11-11T14:11:10</dc:date>
    <dc:language>pt-BR</dc:language>
    <meta:editing-cycles>8</meta:editing-cycles>
    <meta:editing-duration>PT14M1S</meta:editing-duration>
    <meta:template xlink:type="simple" xlink:actuate="onRequest" xlink:href="/tmp/.broffice.org2/user/template/Sem%20Título1/novo.ott" xlink:title="novo" meta:date="2010-09-16T12:48:0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1" meta:word-count="203" meta:character-count="1800"/>
  </office:meta>
</office:document-meta>
</file>