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-asian="DejaVu Sans3" style:font-name-complex="DejaVu Sans3" style:language-complex="pt" style:country-complex="BR"/>
    </style:style>
    <style:style style:name="T13" style:family="text">
      <style:text-properties style:font-name-complex="Arial"/>
    </style:style>
    <style:style style:name="T14" style:family="text">
      <style:text-properties style:text-underline-style="none" fo:font-weight="bold" style:font-weight-asian="bold" style:font-name-complex="Arial" style:font-weight-complex="bold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arecer: <text:span text:style-name="T1">Projeto de Lei nº 128/15L/2010<text:tab/></text:span></text:p>
      <text:p text:style-name="P9"><text:span text:style-name="T3">Assunto:</text:span> altera disposições da Lei Municipal nº 397/2000, que estabelece normas de proteção da arborização no Município de Novo Hamburgo e dá outras providências.</text:p>
      <text:p text:style-name="P7">Origem: <text:span text:style-name="T1">Poder Executivo (Of. nº 10/747-SEPALNG/DEXPE/GP ).</text:span></text:p>
      <text:p text:style-name="P9"><text:span text:style-name="T3">Interessado(s)</text:span>: Comissão de Constituição, Justiça e Redação - CCJR<text:tab/></text:p>
      <text:p text:style-name="P12"><text:span text:style-name="T3">Ementa</text:span><text:span text:style-name="T6">: Constitucional. Município. Competência legislativa. Assuntos de interesse local.</text:span></text:p>
      <text:p text:style-name="P10"/>
      <text:p text:style-name="P8">I. RELATÓRIO</text:p>
      <text:p text:style-name="P11">1. <text:span text:style-name="T13">Trata-se do PL n.º 128/15L/2010 que visa a </text:span><text:span text:style-name="T12">alterar disposições da Lei Municipal nº 397/2000, que estabelece normas de proteção da arborização no Município de Novo Hamburgo e dá outras providências</text:span><text:span text:style-name="T13">. </text:span></text:p>
      <text:p text:style-name="P12"><text:span text:style-name="T5">É</text:span><text:span text:style-name="T8"> o relatório. </text:span></text:p>
      <text:p text:style-name="P11"><text:s/></text:p>
      <text:p text:style-name="P13">II. FUNDAMENTAÇÃO JURÍDICA</text:p>
      <text:p text:style-name="P10">2. O PL em análise é constitucional e legal. </text:p>
      <text:p text:style-name="P12"><text:span text:style-name="T6">3. Dispõe a Constituição da República que é competência do município legislar sobre assuntos de interesse local, </text:span>art. 30, I. </text:p>
      <text:p text:style-name="P12"/>
      <text:p text:style-name="P12"><text:span text:style-name="T10">III. </text:span><text:span text:style-name="T11">CONCLUSÃO</text:span></text:p>
      <text:p text:style-name="P14">4. Assim, pelo que foi exposto, opinamos <text:span text:style-name="T13">pela </text:span><text:span text:style-name="T4">constitucionalidade, </text:span><text:span text:style-name="T14">legalidade </text:span><text:span text:style-name="T15">e </text:span><text:span text:style-name="T14">regimentalidade </text:span><text:span text:style-name="T13">do Projeto, cabendo ao </text:span><text:span text:style-name="T2">Plenário, soberanamente, deliberar sobre o mérito</text:span><text:span text:style-name="T13">. </text:span><text:tab/></text:p>
      <text:p text:style-name="P15">É o parecer que submetemos à consideração.</text:p>
      <text:p text:style-name="P18">Novo Hamburgo, 17 de novembro 2010.</text:p>
      <text:p text:style-name="P15"/>
      <text:p text:style-name="P15"/>
      <text:p text:style-name="P16">Rui Augusto Bernardes Guerreiro</text:p>
      <text:p text:style-name="P17"><text:span text:style-name="T9">Assessor Jurídico</text:span><text:span text:style-name="T7"><text:tab/>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11-17T13:58:06</dc:date>
    <meta:print-date>2010-11-17T13:49:37</meta:print-date>
    <dc:language>pt-BR</dc:language>
    <meta:editing-cycles>15</meta:editing-cycles>
    <meta:editing-duration>PT6H12M31S</meta:editing-duration>
    <meta:template xlink:type="simple" xlink:actuate="onRequest" xlink:href="../../../../.broffice.org2/user/template/Assessoria%20Jur%C3%AD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29" meta:character-count="1485"/>
  </office:meta>
</office:document-meta>
</file>