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-asian="Arial"/>
    </style:style>
    <style:style style:name="T3" style:family="text">
      <style:text-properties style:font-name-complex="Arial"/>
    </style:style>
    <style:style style:name="T4" style:family="text">
      <style:text-properties style:use-window-font-color="tru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1002/15L/2010 <text:s text:c="43"/>Novo Hamburgo, 19 de novembro de 2010.</text:p>
      <text:p text:style-name="P8"/>
      <text:p text:style-name="P8"/>
      <text:p text:style-name="P8"/>
      <text:p text:style-name="P8"/>
      <text:p text:style-name="P10">À Sra.</text:p>
      <text:p text:style-name="P10">Miriam Luciana Freitas Elias</text:p>
      <text:p text:style-name="P10">Rua Graça Aranha, 55</text:p>
      <text:p text:style-name="P10">Bairro Ideal</text:p>
      <text:p text:style-name="P11">NOVO HAMBURGO – RS</text:p>
      <text:p text:style-name="P11">93336-350</text:p>
      <text:p text:style-name="P11"/>
      <text:p text:style-name="P11"/>
      <text:p text:style-name="P8"/>
      <text:p text:style-name="P8"/>
      <text:p text:style-name="P8"/>
      <text:p text:style-name="P8"/>
      <text:p text:style-name="P12">Prezada Senhora:</text:p>
      <text:p text:style-name="P12"/>
      <text:p text:style-name="P12">Encaminhamos a Vossa Senhoria cópia do Requerimento Nº 668/15L/2010, de autoria do Vereador Raul Cassel, que “<text:span text:style-name="T4">Requer Voto de Congratulações à Sra. Miriam Luciana Freitas Elias pela emposse como titular da Delegacia de Polícia para Mulher de Novo Hamburgo.</text:span><text:span text:style-name="T1">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17T16:36:32</dc:date>
    <dc:language>pt-BR</dc:language>
    <meta:editing-cycles>8</meta:editing-cycles>
    <meta:editing-duration>PT9M1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8" meta:character-count="782"/>
  </office:meta>
</office:document-meta>
</file>