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5.5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5.5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.4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5.5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5.5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2.499cm" fo:margin-bottom="0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28/15L/2010</text:p>
      <text:p text:style-name="P9">Renumera o art. 3º como art. 2º do Projeto de Lei nº 128/15L/2010.</text:p>
      <text:p text:style-name="P10">O art. 3º do Projeto de Lei nº 128/15L/2010 fica renumerado como art. 2º.</text:p>
      <text:p text:style-name="P11">Novo Hamburgo, 23 de novembro de 2010.</text:p>
      <text:p text:style-name="P8">COMISSÃO DE CONSTITUIÇÃO, JUSTIÇA E REDAÇÃO</text:p>
      <text:p text:style-name="P7">Vereador Volnei Campagnoni</text:p>
      <text:p text:style-name="P7">Vereadora Carmen Lucia Ries</text:p>
      <text:p text:style-name="P7">Vereador Ricardo Ritter</text:p>
      <text:p text:style-name="P14">JUSTIFICATIVA</text:p>
      <text:p text:style-name="P15">Senhor Presidente,</text:p>
      <text:p text:style-name="P18">Senhora Vereadora,</text:p>
      <text:p text:style-name="P16">Senhores Vereadores,</text:p>
      <text:p text:style-name="P17">A presente emenda tem como objetivo único corrigir a seqüência numérica dos dispositivos.</text:p>
      <text:p text:style-name="P17">Novo Hamburgo, 23 de novembro de 2010.</text:p>
      <text:p text:style-name="P8">COMISSÃO DE CONSTITUIÇÃO, JUSTIÇA E REDAÇÃO</text:p>
      <text:p text:style-name="P7">Vereador Volnei Campagnoni</text:p>
      <text:p text:style-name="P7">Vereadora Carmen Lucia Ries</text:p>
      <text:p text:style-name="P7">Vereador Ricardo Ri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EMENDA Nº 1 AO PROJETO DE LEI Nº 128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1-03T16:18:33</meta:creation-date>
    <dc:date>2010-11-17T16:39:34</dc:date>
    <meta:print-date>2010-11-17T16:37:25</meta:print-date>
    <dc:language>pt-BR</dc:language>
    <meta:editing-cycles>4</meta:editing-cycles>
    <meta:editing-duration>PT21M6S</meta:editing-duration>
    <meta:template xlink:type="simple" xlink:actuate="onRequest" xlink:href="../../.broffice.org2/user/template/Sem%20Título1/novo.ott" xlink:title="novo" meta:date="2010-11-03T16:18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4" meta:word-count="170" meta:character-count="975"/>
  </office:meta>
</office:document-meta>
</file>