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034/15L/2010<text:tab/><text:tab/> <text:s text:c="34"/>Novo Hamburgo, 24 de novembro de 2010.</text:h>
      <text:h text:style-name="P21" text:outline-level="1"><text:line-break/></text:h>
      <text:p text:style-name="P6"/>
      <text:p text:style-name="P7"/>
      <text:p text:style-name="P7"/>
      <text:p text:style-name="P7"/>
      <text:p text:style-name="P19">Ao</text:p>
      <text:p text:style-name="P19">Excelentíssimo Senhor</text:p>
      <text:h text:style-name="P11" text:outline-level="1">TARCÍSIO ZIMMERMANN</text:h>
      <text:p text:style-name="P10">Prefeito Municipal</text:p>
      <text:p text:style-name="P19">NOVO HAMBURGO – RS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15">Excelentíssimo Senhor Prefeito:</text:p>
      <text:p text:style-name="P15"/>
      <text:p text:style-name="P16"><text:span text:style-name="T1">Encaminhamos a Vossa Excelência cópia do Projeto de Lei nº 135/15L/2010, que “Abre Crédito Adicional Especial, no valor de R$ 1.760.000,00, e dá outras providências”, o qual foi aprovado.</text:span></text:p>
      <text:p text:style-name="P15"/>
      <text:p text:style-name="P12">Atenciosamente,</text:p>
      <text:p text:style-name="P12"/>
      <text:p text:style-name="P14">JESUS MACIEL MARTINS,</text:p>
      <text:p text:style-name="P14">Presidente.</text:p>
      <text:p text:style-name="P13"/>
      <text:p text:style-name="P12"/>
      <text:p text:style-name="P17"/>
      <text:p text:style-name="P18"/>
      <text:p text:style-name="P7"/>
      <text:p text:style-name="P8"/>
      <text:p text:style-name="P8"/>
      <text:p text:style-name="P8"/>
      <text:p text:style-name="P8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3T13:36:17</dc:date>
    <meta:print-date>2010-11-23T13:33:57</meta:print-date>
    <dc:language>pt-BR</dc:language>
    <meta:editing-cycles>16</meta:editing-cycles>
    <meta:editing-duration>PT18M1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2" meta:character-count="706"/>
  </office:meta>
</office:document-meta>
</file>