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1067/15L/2010 <text:s text:c="48"/>Novo Hamburgo, 1º de dezembro de 2010.</text:p>
      <text:p text:style-name="P6"/>
      <text:p text:style-name="P6"/>
      <text:p text:style-name="P6"/>
      <text:p text:style-name="P6"/>
      <text:p text:style-name="P7">À Direção</text:p>
      <text:p text:style-name="P7">Agropecuária Agrícola do Vale</text:p>
      <text:p text:style-name="P7">Rua Vinte e Cinco de Julho, 541</text:p>
      <text:p text:style-name="P7">Novo Hamburgo <text:s/>– RS</text:p>
      <text:p text:style-name="P7">93310-251</text:p>
      <text:p text:style-name="P10"/>
      <text:p text:style-name="P11"/>
      <text:p text:style-name="P6"/>
      <text:p text:style-name="P6"/>
      <text:p text:style-name="P6"/>
      <text:p text:style-name="P6"/>
      <text:p text:style-name="P12">Prezados Senhores:</text:p>
      <text:p text:style-name="P12"/>
      <text:p text:style-name="P12">Encaminhamos cópia do Requerimento nº 714/15L/2010, de autoria do Vereador Leonardo Hoff<text:span text:style-name="T1">, que “Requer Voto de Congratulações à Agropecuária Agrícola do Vale pelo prêmio recebido na noite de 25/11/2010 'Marcas que Marcam' 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09-01T15:54:46</meta:creation-date>
    <dc:date>2010-11-29T14:53:41</dc:date>
    <meta:print-date>2010-11-29T14:20:00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09-01T15:54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4" meta:character-count="759"/>
  </office:meta>
</office:document-meta>
</file>