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-asian="Arial"/>
    </style:style>
    <style:style style:name="T3" style:family="text">
      <style:text-properties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1070/15L/2010 <text:s text:c="43"/>Novo Hamburgo, 01 de dezembro de 2010.</text:p>
      <text:p text:style-name="P8"/>
      <text:p text:style-name="P8"/>
      <text:p text:style-name="P8"/>
      <text:p text:style-name="P8"/>
      <text:p text:style-name="P10">À </text:p>
      <text:p text:style-name="P10">CLARITA DE SOUZA</text:p>
      <text:p text:style-name="P10">Secretária de Saúde</text:p>
      <text:p text:style-name="P10">Prefeitura Municipa de </text:p>
      <text:p text:style-name="P11">NOVO HAMBURGO – RS</text:p>
      <text:p text:style-name="P11"/>
      <text:p text:style-name="P11"/>
      <text:p text:style-name="P8"/>
      <text:p text:style-name="P8"/>
      <text:p text:style-name="P8"/>
      <text:p text:style-name="P8"/>
      <text:p text:style-name="P12">Prezada Senhora:</text:p>
      <text:p text:style-name="P12"/>
      <text:p text:style-name="P12">Encaminhamos a Vossa Senhoria cópia do Requerimento Nº 726/15L/2010, de autoria da Vereadora Carmen Lucia Ries , que “<text:span text:style-name="T4">Requer Voto de Congratulações pela passagem do Dia Internacional da Luta Contra a AIDS, que ocorrerá no dia 1º de dezembro.</text:span><text:span text:style-name="T1">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9T15:32:30</dc:date>
    <dc:language>pt-BR</dc:language>
    <meta:editing-cycles>8</meta:editing-cycles>
    <meta:editing-duration>PT9M1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3" meta:character-count="753"/>
  </office:meta>
</office:document-meta>
</file>