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018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1080/15L/2010 <text:s text:c="43"/>Novo Hamburgo, 1º de dezembro de 2010.</text:p>
      <text:p text:style-name="P8"/>
      <text:p text:style-name="P8"/>
      <text:p text:style-name="P8"/>
      <text:p text:style-name="P8"/>
      <text:p text:style-name="P9">Ao</text:p>
      <text:p text:style-name="P9">Sr. Luiz Carlos Maciel Duarte e</text:p>
      <text:p text:style-name="P9">Diretoria ECNH </text:p>
      <text:p text:style-name="P9">Rua Santa Teresa, 420</text:p>
      <text:p text:style-name="P9">Bairro Liberdade</text:p>
      <text:p text:style-name="P12">NOVO HAMBURGO – RS</text:p>
      <text:p text:style-name="P12">93330-010</text:p>
      <text:p text:style-name="P12"/>
      <text:p text:style-name="P8"/>
      <text:p text:style-name="P8"/>
      <text:p text:style-name="P8"/>
      <text:p text:style-name="P8"/>
      <text:p text:style-name="P14">Prezado Senhor:</text:p>
      <text:p text:style-name="P14"/>
      <text:p text:style-name="P14">Encaminhamos cópia do Requerimento Nº 737/15L/2010, de autoria do Vereador Raul Cassel, que “<text:span text:style-name="T2">Requer Voto de Congratulações ao Sr. Luiz Carlos Maciel Duarte, eleito Presidente do Esporte Clube Novo Hamburgo - ECNH, para biênio2011/2012 e diretoria.</text:span><text:span text:style-name="T1">”.</text:span></text:p>
      <text:p text:style-name="P14"/>
      <text:p text:style-name="P14">Atenciosamente,</text:p>
      <text:p text:style-name="P14"/>
      <text:p text:style-name="P14"/>
      <text:p text:style-name="P14">JESUS MACIEL MARTINS,</text:p>
      <text:p text:style-name="P14">Presidente.</text:p>
      <text:p text:style-name="P14"/>
      <text:p text:style-name="P14"/>
      <text:p text:style-name="P14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/lcp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29T17:39:01</dc:date>
    <dc:language>pt-BR</dc:language>
    <meta:editing-cycles>8</meta:editing-cycles>
    <meta:editing-duration>PT9M31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28" meta:character-count="792"/>
  </office:meta>
</office:document-meta>
</file>