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1078/15L/2010 <text:s text:c="48"/>Novo Hamburgo, 1º de dezembro de 2010.</text:p>
      <text:p text:style-name="P6"/>
      <text:p text:style-name="P6"/>
      <text:p text:style-name="P6"/>
      <text:p text:style-name="P6"/>
      <text:p text:style-name="P7">Ao</text:p>
      <text:p text:style-name="P7">Atleta</text:p>
      <text:p text:style-name="P7">Guilherme Lima</text:p>
      <text:p text:style-name="P7">Dep. Tênis</text:p>
      <text:p text:style-name="P7">Sociedade Ginástica</text:p>
      <text:p text:style-name="P7">Rua Castro Alves, 166</text:p>
      <text:p text:style-name="P7">Novo Hamburgo <text:s/>– RS</text:p>
      <text:p text:style-name="P7">93310-270</text:p>
      <text:p text:style-name="P10"/>
      <text:p text:style-name="P11"/>
      <text:p text:style-name="P6"/>
      <text:p text:style-name="P6"/>
      <text:p text:style-name="P6"/>
      <text:p text:style-name="P6"/>
      <text:p text:style-name="P12">Prezado Atleta:</text:p>
      <text:p text:style-name="P12"/>
      <text:p text:style-name="P12">Encaminhamos cópia do Requerimento nº 732/15L/2010, de autoria do Vereador Raul Cassel<text:span text:style-name="T1">, que “Requer Voto de Congratulações pela conquista na categoria livre, na 3ª Copa Erony Scherer de Tênis”.</text:span></text:p>
      <text:p text:style-name="P12"/>
      <text:p text:style-name="P12">Atenciosamente,</text:p>
      <text:p text:style-name="P12"/>
      <text:p text:style-name="P12"/>
      <text:p text:style-name="P12">JESUS MACIEL MARTINS,</text:p>
      <text:p text:style-name="P12">Presidente.</text:p>
      <text:p text:style-name="P12"/>
      <text:p text:style-name="P12"/>
      <text:p text:style-name="P12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0-09-01T15:54:46</meta:creation-date>
    <dc:date>2010-11-29T17:40:24</dc:date>
    <meta:print-date>2010-11-29T17:26:28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0-09-01T15:54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18" meta:character-count="729"/>
  </office:meta>
</office:document-meta>
</file>