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justify" style:justify-single-word="false" style:page-number="auto" fo:break-before="pag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1101/15L/2010 <text:s text:c="48"/>Novo Hamburgo, 03 de dezembro de 2010.</text:p>
      <text:p text:style-name="P6"/>
      <text:p text:style-name="P6"/>
      <text:p text:style-name="P6"/>
      <text:p text:style-name="P6"/>
      <text:p text:style-name="P7">À Direção</text:p>
      <text:p text:style-name="P7">Casa Paulo</text:p>
      <text:p text:style-name="P7">Rua David Canabarro, 120</text:p>
      <text:p text:style-name="P7">Novo Hamburgo <text:s/>– RS</text:p>
      <text:p text:style-name="P7">93510-020</text:p>
      <text:p text:style-name="P10"/>
      <text:p text:style-name="P11"/>
      <text:p text:style-name="P6"/>
      <text:p text:style-name="P6"/>
      <text:p text:style-name="P6"/>
      <text:p text:style-name="P6"/>
      <text:p text:style-name="P12">Prezados Senhores:</text:p>
      <text:p text:style-name="P12"/>
      <text:p text:style-name="P12">Encaminhamos cópia do Requerimento nº 757/15L/2010, de autoria do Vereador Leonardo Hoff<text:span text:style-name="T1">, que “Requer Voto de Congratulações à Casa Paulo pelo prêmio recebido na noite de 25/11/2010 'Marcas que Marcam' ”.</text:span></text:p>
      <text:p text:style-name="P12"/>
      <text:p text:style-name="P12">Atenciosamente,</text:p>
      <text:p text:style-name="P12"/>
      <text:p text:style-name="P12"/>
      <text:p text:style-name="P12">JESUS MACIEL MARTINS,</text:p>
      <text:p text:style-name="P12">Presidente.</text:p>
      <text:p text:style-name="P12"/>
      <text:p text:style-name="P12"/>
      <text:p text:style-name="P12"/>
      <text:p text:style-name="P13"/>
      <text:p text:style-name="P13"/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REQUERIMENTO-VOTO-CONGRATULAÇÕES</dc:title>
    <meta:creation-date>2010-09-01T15:54:46</meta:creation-date>
    <dc:date>2010-12-01T16:40:15</dc:date>
    <meta:print-date>2010-12-01T16:10:17</meta:print-date>
    <dc:language>pt-BR</dc:language>
    <meta:editing-cycles>1</meta:editing-cycles>
    <meta:editing-duration>PT0S</meta:editing-duration>
    <meta:template xlink:type="simple" xlink:actuate="onRequest" xlink:href="/usr/lib/openoffice/share/template/pt-BR/CMNH/req-voto-congrat.odt" xlink:title="REQUERIMENTO-VOTO-CONGRATULAÇÕES" meta:date="2010-09-01T15:54:45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17" meta:character-count="714"/>
  </office:meta>
</office:document-meta>
</file>