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-asian="Arial" style:font-name-complex="Ari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1109/15L/2010 <text:s text:c="43"/>Novo Hamburgo, 3 de dezembro de 2010.</text:p>
      <text:p text:style-name="P8"/>
      <text:p text:style-name="P8"/>
      <text:p text:style-name="P8"/>
      <text:p text:style-name="P8"/>
      <text:p text:style-name="P9">À Direção do</text:p>
      <text:p text:style-name="P9">Supermercado Ofertão</text:p>
      <text:p text:style-name="P9">Rua Bento Gonçalves, 335</text:p>
      <text:p text:style-name="P9">Bairro Ouro Branco</text:p>
      <text:p text:style-name="P10">NOVO HAMBURGO – RS</text:p>
      <text:p text:style-name="P10">93410-001</text:p>
      <text:p text:style-name="P10"/>
      <text:p text:style-name="P10"/>
      <text:p text:style-name="P8"/>
      <text:p text:style-name="P8"/>
      <text:p text:style-name="P8"/>
      <text:p text:style-name="P8"/>
      <text:p text:style-name="P12">Prezados Senhores:</text:p>
      <text:p text:style-name="P12"/>
      <text:p text:style-name="P12">Encaminhamos a Vossas Senhorias cópia do Requerimento Nº 752/15L/2010, de autoria do Vereador Leonardo Hoff, que “<text:span text:style-name="T3">Requer Voto de Congratulações ao Minimercado Ofertão pelo prêmio recebido na noite do dia 25/11/2010 “Marcas que Marcam”.</text:span><text:span text:style-name="T1">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2">/lc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1T16:45:56</dc:date>
    <dc:language>pt-BR</dc:language>
    <meta:editing-cycles>8</meta:editing-cycles>
    <meta:editing-duration>PT15M4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5" meta:character-count="771"/>
  </office:meta>
</office:document-meta>
</file>