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1099/15L/2010 <text:s text:c="48"/>Novo Hamburgo, 03 de dezembro de 2010.</text:p>
      <text:p text:style-name="P6"/>
      <text:p text:style-name="P6"/>
      <text:p text:style-name="P6"/>
      <text:p text:style-name="P6"/>
      <text:p text:style-name="P7">À Direção</text:p>
      <text:p text:style-name="P7">COMOTO</text:p>
      <text:p text:style-name="P7">BR 116, 4729</text:p>
      <text:p text:style-name="P7">Novo Hamburgo <text:s/>– RS</text:p>
      <text:p text:style-name="P7"/>
      <text:p text:style-name="P10"/>
      <text:p text:style-name="P11"/>
      <text:p text:style-name="P6"/>
      <text:p text:style-name="P6"/>
      <text:p text:style-name="P6"/>
      <text:p text:style-name="P6"/>
      <text:p text:style-name="P12">Prezados Senhores:</text:p>
      <text:p text:style-name="P12"/>
      <text:p text:style-name="P12">Encaminhamos cópia do Requerimento nº 755/15L/2010, de autoria do Vereador Leonardo Hoff<text:span text:style-name="T1">, que “Requer Voto de Congratulações à Revenda de Motos Comoto pelo prêmio recebido na noite de 25/11/2010 'Marcas que Marcam' ”.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09-01T15:54:46</meta:creation-date>
    <dc:date>2010-12-01T16:19:54</dc:date>
    <meta:print-date>2010-12-01T16:10:17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09-01T15:54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5" meta:character-count="702"/>
  </office:meta>
</office:document-meta>
</file>